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in- en extern wijzigen van de woning (muurdoorbraken, na-isoleren buitenzijde gevels, vervangen dakpannen, dakkapellen en gevelkozijnen) - Wijttenbachweg 3 2341V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Wijttenbachweg 3 2341VX Oegstgeest - het in- en extern wijzigen van de woning (muurdoorbraken, na-isoleren buitenzijde gevels, vervangen dakpannen, dakkapellen en gevelkozijnen) (12-02-2026/ Z/25/227343)</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88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343</meta:user-defined>
    <meta:user-defined meta:name="DCTERMS.abstract">het in- en extern wijzigen van de woning (muurdoorbraken, na-isoleren buitenzijde gevels, vervangen dakpannen, dakkapellen en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in- en extern wijzigen van de woning (muurdoorbraken, na-isoleren buitenzijde gevels, vervangen dakpannen, dakkapellen en gevelkozijnen) - Wijttenbachweg 3 2341VX Oegstgeest</meta:user-defined>
    <meta:user-defined meta:name="DCTERMS.W3CDTF/DCTERMS.available">2026-02-16</meta:user-defined>
    <meta:user-defined meta:name="DCTERMS.W3CDTF/OVERHEIDop.jaargang">2026</meta:user-defined>
    <meta:user-defined meta:name="OVERHEIDop.publicationIssue">68834</meta:user-defined>
    <meta:user-defined meta:name="OVERHEIDop.GmbID/DC.identifier">gmb-2026-68834</meta:user-defined>
    <meta:user-defined meta:name="OVERHEIDop.versieInformatie"/>
  </office:meta>
</office:document-meta>
</file>