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koalplein te Lange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6 een besluit genomen op de aanvraag met zaaknummer Z2026-00000411 voor een Omgevingsvergunning op de locatie Skoalplein te Langezwaag. De vergunning is verleend. Het besluit betreft:</text:p>
            <text:p text:style-name="common-al">kap 6 bomen (herplant plicht)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6 maart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psterland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6 maart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opsterland.nl/" xlink:type="simple">www.opsterland.nl</text:a>). Niet gevonden wat u zocht? Neem dan contact met ons op via 0512 386 222 of gemeente@opsterland.nl en vermeld het zaaknummer Z2026-00000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6882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2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2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1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Skoalplein te Langezwaag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825</meta:user-defined>
    <meta:user-defined meta:name="OVERHEIDop.GmbID/DC.identifier">gmb-2026-68825</meta:user-defined>
    <meta:user-defined meta:name="OVERHEIDop.versieInformatie"/>
  </office:meta>
</office:document-meta>
</file>