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10864, St Bavostraat 5 5643M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10864 </text:p>
            <text:p text:style-name="common-al"> Omschrijving: verlengen van de nok om aan de achterzijde een grotere dakkapel te plaats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Bavostraat 5 5643MA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882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2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2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864</meta:user-defined>
    <meta:user-defined meta:name="DCTERMS.abstract">verlengen van de nok om aan de achterzijde een grotere dakkapel te plaat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10864, St Bavostraat 5 5643MA Eindhov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824</meta:user-defined>
    <meta:user-defined meta:name="OVERHEIDop.GmbID/DC.identifier">gmb-2026-68824</meta:user-defined>
    <meta:user-defined meta:name="OVERHEIDop.versieInformatie"/>
  </office:meta>
</office:document-meta>
</file>