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oningsdag in Oosterheem op 27 april 2026 op de locatie Oosterheemplein 488,  2721N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3764 voor een evenementenvergunning voor Koningsdag in Oosterheem op 27 april 2026 op de  locatie Oosterheemplein, 488 2721NJ te Zoetermeer (Winkelcentrum Oosterheem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82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764</meta:user-defined>
    <meta:user-defined meta:name="DCTERMS.abstract">Koningsdag in Oosterheem (27 april 2026)</meta:user-defined>
    <dc:language>nl</dc:language>
    <meta:user-defined meta:name="OVERHEIDop.locatietype/OVERHEIDop.gebiedsmarkering">Punt</meta:user-defined>
    <meta:user-defined meta:name="DC.title">Kennisgeving aanvraag evenementenvergunning voor Koningsdag in Oosterheem op 27 april 2026 op de locatie Oosterheemplein 488,  2721NJ te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22</meta:user-defined>
    <meta:user-defined meta:name="OVERHEIDop.GmbID/DC.identifier">gmb-2026-68822</meta:user-defined>
    <meta:user-defined meta:name="OVERHEIDop.versieInformatie"/>
  </office:meta>
</office:document-meta>
</file>