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n Asch van Wijcklaan 99 in Ermelo I 7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 februari 2026</text:span> een besluit genomen op de aanvraag voor het bouwen van een woning op locatie Van Asch van Wijcklaan 99 in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882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8363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esluit aanvraag omgevingsvergunning, Van Asch van Wijcklaan 99 in Ermelo I 7683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821</meta:user-defined>
    <meta:user-defined meta:name="OVERHEIDop.GmbID/DC.identifier">gmb-2026-68821</meta:user-defined>
    <meta:user-defined meta:name="OVERHEIDop.versieInformatie"/>
  </office:meta>
</office:document-meta>
</file>