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iering Koningsdag 2026 op 27 april 2026 aan Veerplein, Fransestraat, Westhavenplaats en ‘t Hof te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aardingen maakt bekend dat er een aanvraag is ontvangen voor het organiseren van een evenement:</text:p>
            <text:p text:style-name="common-al">Voor:  Viering Koningsdag 2026</text:p>
            <text:p text:style-name="common-al">Datum:  27 april 2026</text:p>
            <text:p text:style-name="common-al">Tijd:  9:00 tot 17:00</text:p>
            <text:p text:style-name="common-al">Locatie:  Veerplein, Fransestraat, Westhavenplaats en ‘t Hof</text:p>
            <text:p text:style-name="common-al">Activiteiten:  Viering van de verjaardag van de Koning op het Veerplein, Fransenstraat en Westhavenplaats zang- en muziekoptredens, een big band, de Haringkoppen op het Veerplein. Jeugdfestijn CJV Kinderspelen in de Fransenstraat. Kinderspelen op de Westhavenlpaats en Hoflaan met springkussens. Waterspuiten met de jeugdbrandweer op de Hoflaan. Kijken op de boten van de scouting en zeekadetten. Kanovaren in de Haven. Rijden met de Paardentram.</text:p>
            <text:p text:style-name="common-al">Aantal bezoekers drukste moment:  3000</text:p>
            <text:p text:style-name="last-al">Heeft u hier vragen over? Neem dan contact op met het team Openbare Orde &amp; Veiligheid via 010 248 4000 of <text:a xlink:href="mailto:bijzonderewetten@vlaardingen.nl" xlink:type="simple"><text:span text:style-name="nadrukondlijn">bijzonderewetten@vlaard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81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1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1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Viering Koningsdag 2026 op 27 april 2026 aan Veerplein, Fransestraat, Westhavenplaats en ‘t Hof te Vlaardingen</meta:user-defined>
    <meta:user-defined meta:name="DCTERMS.W3CDTF/DCTERMS.available">2026-02-17</meta:user-defined>
    <meta:user-defined meta:name="DCTERMS.W3CDTF/OVERHEIDop.jaargang">2026</meta:user-defined>
    <meta:user-defined meta:name="OVERHEIDop.publicationIssue">68819</meta:user-defined>
    <meta:user-defined meta:name="OVERHEIDop.GmbID/DC.identifier">gmb-2026-68819</meta:user-defined>
    <meta:user-defined meta:name="OVERHEIDop.versieInformatie"/>
  </office:meta>
</office:document-meta>
</file>