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Openbare kennisgeving - Kandidatenlijsten verkiezing van de leden van de gemeenteraad v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Winterswijk;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SAMEN Winterswijk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Nijkerken, A. (André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leiter, J. (J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eeftink, J. (Joyce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ker, T.B. (Tim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nk-Toebes, G. (Ge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renschot, W.R.C. (Richar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n Dolle, J.G.T. (Jasper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 Selle, E.J.W. (Erw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enschot, R.T.C. (Ralph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 Winkel, B.H.W. (Edw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ees, E.C.J. (Evelie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Graaff, H.W.A. (Helm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Kalken, A.S. (Alex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leiter, M. (Mir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llen, J.M. (Maarte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arten, A.E. (Vlok) (v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ggers, R. (Ronal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erenschot, M. (Max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onk, M.D. (Marij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emerdink, P. (Peter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 Voortwis, W.G.J. (Wille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Roos, H.J.G. (Henk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arritsen, H.A. (Harrie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mit-van der Zalm, W. (Wendy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inen, R. (Rob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eerdink, A. (Alexandra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Geijn, A.J.M. (André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robben, G. (Gerar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annemaat, H.J. (Henk J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oor Winterswijk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eek, T.J.M. (To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emerdink, C. (Chiel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jman, B.J. (Bert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ntink-Oonk, J.A. (Joland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as, C. (Chie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Ydel, O.P.C. (Onne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enink, J.H. (Henk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reriks, Y. (Yara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lekkink, R. (Rianne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taal-ten Dolle, S. (Sandra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sser, G.E. (Gosse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lten, A.J.M. (Alfred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hin, M. (Mahmu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ntink, N.J.A. (Nynk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geer, R. (Rick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ink, G.J.M. (Menno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mers, J. (Jorrit) (m)</text:p>
                  </table:table-cell>
                  <table:table-cell table:style-name="entry" table:number-rows-spanned="1" table:number-columns-spanned="1">
                    <text:p text:style-name="table_al">Winterswijk Ko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onk, J. (Jurre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reman, H. (Haik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er Haar, A.G. (Arjan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eek, P. (Paul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eijen, J.A.M. (Han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kker, N.A.W.F. (Ton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Oonk, R. (Remco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er Haar, G.J.W. (Gerw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rinsen, S.W.A. (Sandr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evers, G.J. (Harry) (m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inne-Groot, J.M. (Jacquelin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Zwet, K.F.J. (Fjärel) (m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uijk, J.S. (Steve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evers, B.J.W. (Ber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etelepta, C.Y.G. (Chesro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ggers, S.H. (Sann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iskamp, L.H. (Lasse) (m)</text:p>
                  </table:table-cell>
                  <table:table-cell table:style-name="entry" table:number-rows-spanned="1" table:number-columns-spanned="1">
                    <text:p text:style-name="table_al">Winterswijk Hu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Rooij, H.J.M. (Hetty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revers, M.J. (Marco) (m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anstra, H.A. (Hilde) (v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artjes, F. (Frank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 Kolste, G.E.W. (Gerri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revers, J.A. (André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rkerink, F.J. (Frederiek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Overbeeke, C.J. (Kees-J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evers-Kremer, R.A. (Renate) (v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eir, S.M.H. (Stuar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yprian, U.M. (Uta Mari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oelman, C.J.A. (Cees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kkerink, J.B.W. (Bernar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entink, R.H.J. (Remon) (m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uessink, J.H. (Joop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e Grotenhuis, W.H. (Helm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letering, A.T.M. (André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ikkerink, H.W. (Henk) (m)</text:p>
                  </table:table-cell>
                  <table:table-cell table:style-name="entry" table:number-rows-spanned="1" table:number-columns-spanned="1">
                    <text:p text:style-name="table_al">Winterswijk Mis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lferdink, G.J.W. (Wim) (m)</text:p>
                  </table:table-cell>
                  <table:table-cell table:style-name="entry" table:number-rows-spanned="1" table:number-columns-spanned="1">
                    <text:p text:style-name="table_al">Winterswijk Brinkheurn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66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Dolle, L. (Loes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unk, F.H.J. (Freek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ogma, A. (Ayrton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hebergen, H.B. (Bart)</text:p>
                  </table:table-cell>
                  <table:table-cell table:style-name="entry" table:number-rows-spanned="1" table:number-columns-spanned="1">
                    <text:p text:style-name="table_al">Winterswijk Brinkheurn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bbink, M.R. (Marcel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uisselbrink, M. (Melissa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amer, L. (Linda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am, M. (Mark)</text:p>
                  </table:table-cell>
                  <table:table-cell table:style-name="entry" table:number-rows-spanned="1" table:number-columns-spanned="1">
                    <text:p text:style-name="table_al">Winterswijk Hen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ammers, L.H.J. (André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Graaf, F. (Frank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ms, A.M. (Anita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lsing-Teunissen, E.G.M. (Esther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onkhorst, K.A.H. (Koen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Kampen, G.T.A. (Teun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ijenhuis, H.W. (Wi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lkman, J.H. (Han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lam, F. (Franklin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rtij van de Arbeid (PvdA)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Eck, M. (Max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mmers, W.G.W. (Wessel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epers-Janssen, E.S.F. (Elvir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n Pas, M. (Mark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immerman, A.H. (Alex) (m)</text:p>
                  </table:table-cell>
                  <table:table-cell table:style-name="entry" table:number-rows-spanned="1" table:number-columns-spanned="1">
                    <text:p text:style-name="table_al">Winterswijk Hen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rtschot, G.J. (Jan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ietkamp, M. (Marijk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nsink, M.L. (Mirth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uiderveld, U. (Ubel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osenbrink, M. (Marcel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gen, J. (Jesse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ldkamp, T.M.W. (Thim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ampiermole, Q. (Quirina) (v)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lburg, K. (Kari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ieders-Wassink, B.G. (Truus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uis, B. (Beren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Flipse, H. (Tinek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eukers, H.L.M. (Hermi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kstege, J.W. (Hans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uursink, G.D. (Dinan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itzen, L.J.G. (Lou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iggeloven, S.J.F. (Stef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eijran, J.H.H. (Joop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fland, H. (Haj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igter, C. (Christin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VVD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onderen, C. (Casper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upattij, W.J. (Willem) (m)</text:p>
                  </table:table-cell>
                  <table:table-cell table:style-name="entry" table:number-rows-spanned="1" table:number-columns-spanned="1">
                    <text:p text:style-name="table_al">Alme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arvelink, R.J.K. (Richard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erdink, D. (Ida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e Gronde, G.J.W. (Gert-J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rad, N. (Nasi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winkel, M. (Marjolei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ijman, D. (Dann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, E.A.K. (Egber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ggink, D.W. (Dinant) (m)</text:p>
                  </table:table-cell>
                  <table:table-cell table:style-name="entry" table:number-rows-spanned="1" table:number-columns-spanned="1">
                    <text:p text:style-name="table_al">Winterswijk Ko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mink, G.W. (Willem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sendam, J.G. (Joh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llemsen, J.H. (Hans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lein Gunnewiek, I.T.F. (Inge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Lijst 8 Winterswijk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mmers, R. (Ro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bbink, B. (Bob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ckers, B.A.J. (Be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bbink-Bonhof, S. (Suza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erdink, M.T. (Marcel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lmink, F. (Finle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skers, H.J. (Harme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ORDA/ORP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ielen, F.A.E. (Freek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nsink, G.W. (Erwin) (m)</text:p>
                  </table:table-cell>
                  <table:table-cell table:style-name="entry" table:number-rows-spanned="1" table:number-columns-spanned="1">
                    <text:p text:style-name="table_al">Winterswijk Medd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erg, M. (Max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9 Daadkracht.nu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ggers, H.W. (Erw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bbink, J.D.C. (Jordi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ming, O. (Oliver) (m)</text:p>
                  </table:table-cell>
                  <table:table-cell table:style-name="entry" table:number-rows-spanned="1" table:number-columns-spanned="1">
                    <text:p text:style-name="table_al">Winterswijk Kot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esen, G. (Giverny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nsterman, K. (Kobus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ojanovic, S. (Sreck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jngaarden, M. (Mandy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emer, J.A. (Joh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iek, M.P. (Mats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ijers, S. (Sandr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rksen, B. (Bjorn) (m)</text:p>
                  </table:table-cell>
                  <table:table-cell table:style-name="entry" table:number-rows-spanned="1" table:number-columns-spanned="1">
                    <text:p text:style-name="table_al">Winterswijk Woo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Arkel, L.A. (Rober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lsinghorst, T.J.M. (Theo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ierkink, E.W.L. (Erling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ooijer, J.W. (Joha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e Grootenhuis, B.R. (Rob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ngeveld, J.H.W. (Elle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rosenbrink, G.A. (Ad) (m)</text:p>
                  </table:table-cell>
                  <table:table-cell table:style-name="entry" table:number-rows-spanned="1" table:number-columns-spanned="1">
                    <text:p text:style-name="table_al">Winterswijk Cor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Leeuw-Klomps, E.A.W. (Ellen) (v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euning, J.J. (Job) (m)</text:p>
                  </table:table-cell>
                  <table:table-cell table:style-name="entry" table:number-rows-spanned="1" table:number-columns-spanned="1">
                    <text:p text:style-name="table_al">Vel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erdink, J.E. (Erwin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asman, A.G. (André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emers, R.M. (Robert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utgers, F.V. (Femk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ever, R.K. (Rudy) (m)</text:p>
                  </table:table-cell>
                  <table:table-cell table:style-name="entry" table:number-rows-spanned="1" table:number-columns-spanned="1">
                    <text:p text:style-name="table_al">Winterswijk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interswijk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Winterswijk,</text:span></text:p>
          </text:section>
          <text:section text:name="ondertekening_id1-3-2-2-3">
            <text:p><text:span text:style-name="functie">A.M.M. Jetten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8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Kandidatenlijsten verkiezing van de leden van de gemeenteraad van Wintersw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817</meta:user-defined>
    <meta:user-defined meta:name="OVERHEIDop.GmbID/DC.identifier">gmb-2026-68817</meta:user-defined>
    <meta:user-defined meta:name="OVERHEIDop.versieInformatie"/>
  </office:meta>
</office:document-meta>
</file>