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ulpweg 26, 3897 L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6 een besluit genomen op de aanvraag met zaaknummer 00500000097281 voor het plaatsen van een telecommast op locatie Wulpweg 26, 3897 LW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881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7281</meta:user-defined>
    <meta:user-defined meta:name="DCTERMS.abstract">het plaatsen van een telecommast</meta:user-defined>
    <dc:language>nl</dc:language>
    <meta:user-defined meta:name="OVERHEIDop.locatietype/OVERHEIDop.gebiedsmarkering">Punt</meta:user-defined>
    <meta:user-defined meta:name="DC.title">Besluit aanvraag omgevingsvergunning, Wulpweg 26, 3897 LW Zeewol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16</meta:user-defined>
    <meta:user-defined meta:name="OVERHEIDop.GmbID/DC.identifier">gmb-2026-68816</meta:user-defined>
    <meta:user-defined meta:name="OVERHEIDop.versieInformatie"/>
  </office:meta>
</office:document-meta>
</file>