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173A-GPP-Vriesdonk 14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18 februari 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Vriesdonk 14 te Biezenmortel gemeen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deze aanvraag al eerder is gepubliceerd met referentienummer Vkb-2025-173-GPP-Vriesdonk 14;</text:p>
              </text:list-item>
              <text:list-item text:style-override="id1-3-2-2-1-5-7">
                <text:number>•</text:number>
                <text:p text:style-name="al">hierin een verkeerde locatie is aangegeven en de locatie in dit verkeersbesluit is aangepast;</text:p>
              </text:list-item>
              <text:list-item text:style-override="id1-3-2-2-1-5-8">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9">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10">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intrekken van het verkeersbesluit met referentienummer Vkb-2025-173-GPP-Vriesdonk 14 en het creëren van een gehandicaptenparkeerplaats op de dichtstbijzijnde beschikbare locatie Vriesdonk 14 te Biezenmortel gemeente Tilburg door het plaatsen van een verkeersbord E6 (gehandicaptenparkeerplaats) van bijlage 1 van het Reglement verkeersregels en verkeerstekens 1990, en een onderbord met kenteken zoals is aangegeven op de aan dit besluit gehechte tekening:</text:p>
            <text:p text:style-name="common-al"/>
            <text:list text:style-name="id1-3-2-2-1-12">
              <text:list-item text:style-override="id1-3-2-2-1-12-1">
                <text:number>•</text:number>
                <text:p text:style-name="al">Vriesdonk 14 (GPP aangepast).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881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1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1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Vriesdonk 1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173A-GPP-Vriesdonk 14</meta:user-defined>
    <meta:user-defined meta:name="DCTERMS.abstract">Intrekken verkeersbesluit met referentienummer Vkb-2025-173-GPP-Vriesdonk 14 en creëren gehandicaptenparkeerplaats op dichtstbijzijnde beschikbare locatie Vriesdonk 14 te Biezenmortel door plaatsen verkeersbord E6 en onderbord met kenteken zoal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173A-GPP-Vriesdonk 14</meta:user-defined>
    <meta:user-defined meta:name="DCTERMS.W3CDTF/DCTERMS.available">2026-02-18</meta:user-defined>
    <meta:user-defined meta:name="OVERHEIDop.externeBijlage">Vriesdonk 14 (GPP aangepast)|exb-2026-5299</meta:user-defined>
    <meta:user-defined meta:name="DCTERMS.W3CDTF/OVERHEIDop.jaargang">2026</meta:user-defined>
    <meta:user-defined meta:name="OVERHEIDop.publicationIssue">68814</meta:user-defined>
    <meta:user-defined meta:name="OVERHEIDop.GmbID/DC.identifier">gmb-2026-68814</meta:user-defined>
    <meta:user-defined meta:name="OVERHEIDop.versieInformatie"/>
  </office:meta>
</office:document-meta>
</file>