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lympialaan 1, 6042JZ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5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duurzamen en moderniseren gevel</text:p>
            <text:p text:style-name="common-al">Olympialaan 1, 6042JZ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424</text:p>
            <text:p text:style-name="common-al"/>
            <text:p text:style-name="common-al">
            <text:span text:style-name="nadrukvet">Datum besluit:</text:span>
          </text:p>
            <text:p text:style-name="common-al">5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 Tot en met <text:span text:style-name="nadrukvet">19 maart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81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24</meta:user-defined>
    <meta:user-defined meta:name="DCTERMS.abstract">Omschrijving (incl. locatie):  Olympialaan 1, 6042JZ Roermond: verduurzamen en moderniseren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lympialaan 1, 6042JZ Roermond - Verleende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812</meta:user-defined>
    <meta:user-defined meta:name="OVERHEIDop.GmbID/DC.identifier">gmb-2026-68812</meta:user-defined>
    <meta:user-defined meta:name="OVERHEIDop.versieInformatie"/>
  </office:meta>
</office:document-meta>
</file>