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ge Dijk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RECTIFICATIE </text:span>
            <text:span text:style-name="nadrukvet">BESLUIT </text:span>
            <text:span text:style-name="nadrukvet">OMGEVINGSVERGUNNING</text:span>
          </text:p>
            <text:p text:style-name="common-al"/>
            <text:p text:style-name="common-al">Door het college burgemeester en wethouders is de onderstaande omgevingsvergunning gerectificeerd in de periode<text:span text:style-name="nadrukvet"/>van 6 t/m 12 februari 2026:</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februari 2026 Het bouwen van een stallings- en bergruimte, Hoge Dijk 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Dijk 6, 4909 BM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84731</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7 februari 2026</text:p>
                  </table:table-cell>
                </table:table-row>
                <table:table-row table:style-name="row">
                  <table:table-cell table:style-name="entry" table:number-rows-spanned="1" table:number-columns-spanned="1">
                    <text:p text:style-name="table_al">Reden rectificatie:</text:p>
                  </table:table-cell>
                  <table:table-cell table:style-name="entry" table:number-rows-spanned="1" table:number-columns-spanned="1">
                    <text:p text:style-name="table_al">Verandering positie garage</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ingetrokken besluit in Weekblad Oosterhout. </text:p>
            <text:p text:style-name="common-al">Bekendmakingen zijn ook digitaal beschikbaar via website <text:a xlink:href="https://www.overheid.nl/berichten-over-uw-buurt" xlink:type="simple">https://www.overheid.nl/berichten-over-uw-buurt</text:a></text:p>
            <text:p text:style-name="common-al"/>
            <text:p text:style-name="common-al">Oosterhout, 19 februari  2026</text:p>
            <text:p text:style-name="last-al">De burgemeester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88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4731</meta:user-defined>
    <meta:user-defined meta:name="DCTERMS.abstract">Publicatiedatum 19 februari 2026 Het bouwen van een stallings- en bergruimte, Hoge Dijk 6</meta:user-defined>
    <dc:language>nl</dc:language>
    <meta:user-defined meta:name="OVERHEIDop.locatietype/OVERHEIDop.gebiedsmarkering">Adres</meta:user-defined>
    <meta:user-defined meta:name="DC.title">BEKENDMAKING Hoge Dijk 6</meta:user-defined>
    <meta:user-defined meta:name="DCTERMS.W3CDTF/DCTERMS.available">2026-02-19</meta:user-defined>
    <meta:user-defined meta:name="DCTERMS.W3CDTF/OVERHEIDop.jaargang">2026</meta:user-defined>
    <meta:user-defined meta:name="OVERHEIDop.publicationIssue">68808</meta:user-defined>
    <meta:user-defined meta:name="OVERHEIDop.GmbID/DC.identifier">gmb-2026-68808</meta:user-defined>
    <meta:user-defined meta:name="OVERHEIDop.versieInformatie"/>
  </office:meta>
</office:document-meta>
</file>