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op de hoek Foxtrot en De Vaandeldrager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op de hoek Foxtrot en De Vaandeldrager in Heerhugowaard</text:span>
          </text:p>
            <text:p text:style-name="common-al">
            
          </text:p>
            <text:p text:style-name="common-al">Op 09-02-2026 hebben wij een aanvraag voor een omgevingsvergunning ontvangen voor het realiseren van een bedrijfspand en het aanleggen van een in- of uitrit op de locatie hoek Foxtrot en De Vaandeldrager in Heerhugowaard. De aanvraag is geregistreerd onder zaaknummer 122499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880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997</meta:user-defined>
    <dc:language>nl</dc:language>
    <meta:user-defined meta:name="OVERHEIDop.locatietype/OVERHEIDop.gebiedsmarkering">Vlak</meta:user-defined>
    <meta:user-defined meta:name="DC.title">Kennisgeving van Aanvraag Omgevingsvergunning op de hoek Foxtrot en De Vaandeldrager in Heerhugowaar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05</meta:user-defined>
    <meta:user-defined meta:name="OVERHEIDop.GmbID/DC.identifier">gmb-2026-68805</meta:user-defined>
    <meta:user-defined meta:name="OVERHEIDop.versieInformatie"/>
  </office:meta>
</office:document-meta>
</file>