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jubileumweekend 100 jaar SC Franeker </text:span>
          </text:p>
            <text:p text:style-name="common-al">Op 9 februari 2026 hebben wij een aanvraag ontvangen voor een evenementenvergunning voor het organiseren van het jubileumweekend van 100 jaar SC Franeker van 30 april 2026 t/m 2 mei 2026 op de sportvelden bij het adres Jan Rodenhuisplein 1 in Franeker. De aanvraag is geregistreerd onder zaaknummer 2026-033916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80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0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0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3916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03</meta:user-defined>
    <meta:user-defined meta:name="OVERHEIDop.GmbID/DC.identifier">gmb-2026-68803</meta:user-defined>
    <meta:user-defined meta:name="OVERHEIDop.versieInformatie"/>
  </office:meta>
</office:document-meta>
</file>