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rinses Irenestraat 59, Amsterdam - aanpassen tekst oostgevel en plaatsen nieuwe tekst op de begane grond aan de noord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tekst aan de oostgevel en het plaatsen van een nieuwe tekst op de begane grond aan de noordgevel.</text:p>
            <text:p text:style-name="common-al">Aanvrager: Philips Electronics Nederland B.V.</text:p>
            <text:p text:style-name="common-al">Zaaknummer: OD2025-0004600</text:p>
            <text:p text:style-name="common-al">DSO nummer: 2025063000166</text:p>
            <text:p text:style-name="common-al">Uitkomst besluit: verleend</text:p>
            <text:p text:style-name="common-al">Datum besluit: 06-01-2026</text:p>
            <text:p text:style-name="common-al">Bezwaar in te dienen tot en met: 17-02-2026</text:p>
            <text:p text:style-name="common-al">Namens: Gemeente Amsterdam</text:p>
            <text:p text:style-name="common-al">Wilt u de gepubliceerde documenten behorende bij deze bekendmaking in zien, klik dan <text:a xlink:href="https://edataloket.odnzkg.nl/?q=%7B%22search%22%3A%22OD2025-000460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8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D2025-0004600</meta:user-defined>
    <meta:user-defined meta:name="DCTERMS.abstract">het aanpassen van de tekst aan de oostgevel het plaatsen van een nieuwe tekst op de ground level aan de noord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rinses Irenestraat 59, Amsterdam - aanpassen tekst oostgevel en plaatsen nieuwe tekst op de begane grond aan de noordgevel</meta:user-defined>
    <meta:user-defined meta:name="DCTERMS.W3CDTF/DCTERMS.available">2026-01-08</meta:user-defined>
    <meta:user-defined meta:name="DCTERMS.W3CDTF/OVERHEIDop.jaargang">2026</meta:user-defined>
    <meta:user-defined meta:name="OVERHEIDop.publicationIssue">6880</meta:user-defined>
    <meta:user-defined meta:name="OVERHEIDop.GmbID/DC.identifier">gmb-2026-6880</meta:user-defined>
    <meta:user-defined meta:name="OVERHEIDop.versieInformatie"/>
  </office:meta>
</office:document-meta>
</file>