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Manitobaplein 1 7671GS Vriezenveen, Twenterandrun 2026 van 01-06-2026 17.00 uur t/m 07-06-2026 01.00 uur, ontvangen op 04-02-2026, zaaknummer TR-Z2026-000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Manitobaplein 1 7671GS Vriezenveen</text:p>
            <text:p text:style-name="common-al">
            <text:span text:style-name="nadrukvet">Wat:</text:span> Twenterandrun 2026 van 01-06-2026 17.00 uur t/m 07-06-2026 01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879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9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9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315</meta:user-defined>
    <meta:user-defined meta:name="DCTERMS.abstract">Twenterandrun 2026 van 01-06-2026 17.00 uur t/m 07-06-2026 01.00 uur</meta:user-defined>
    <dc:language>nl</dc:language>
    <meta:user-defined meta:name="OVERHEIDop.locatietype/OVERHEIDop.gebiedsmarkering">Punt</meta:user-defined>
    <meta:user-defined meta:name="DC.title">Gemeente Twenterand - Ingekomen aanvraag Manitobaplein 1 7671GS Vriezenveen, Twenterandrun 2026 van 01-06-2026 17.00 uur t/m 07-06-2026 01.00 uur, ontvangen op 04-02-2026, zaaknummer TR-Z2026-000315</meta:user-defined>
    <meta:user-defined meta:name="DCTERMS.W3CDTF/DCTERMS.available">2026-02-18</meta:user-defined>
    <meta:user-defined meta:name="DCTERMS.W3CDTF/OVERHEIDop.jaargang">2026</meta:user-defined>
    <meta:user-defined meta:name="OVERHEIDop.publicationIssue">68799</meta:user-defined>
    <meta:user-defined meta:name="OVERHEIDop.GmbID/DC.identifier">gmb-2026-68799</meta:user-defined>
    <meta:user-defined meta:name="OVERHEIDop.versieInformatie"/>
  </office:meta>
</office:document-meta>
</file>