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mobiel toilet, Douglashout 32B 562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762 </text:p>
            <text:p text:style-name="common-al"> Omschrijving: plaatsen van een 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uglashout 32B 5621D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2-02-2026 </text:p>
            <text:p text:style-name="common-al"> 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79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62</meta:user-defined>
    <meta:user-defined meta:name="DCTERMS.abstract">plaatsen van een hoogwerker e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 en een mobiel toilet, Douglashout 32B 5621DE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98</meta:user-defined>
    <meta:user-defined meta:name="OVERHEIDop.GmbID/DC.identifier">gmb-2026-68798</meta:user-defined>
    <meta:user-defined meta:name="OVERHEIDop.versieInformatie"/>
  </office:meta>
</office:document-meta>
</file>