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46, 6041HT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5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oprichten dakterras en plaatsen dubbele deur</text:p>
            <text:p text:style-name="common-al">Willem II Singel 46, 6041HT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59</text:p>
            <text:p text:style-name="common-al"/>
            <text:p text:style-name="common-al">
            <text:span text:style-name="nadrukvet">Datum besluit:</text:span>
          </text:p>
            <text:p text:style-name="common-al">5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9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7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359</meta:user-defined>
    <meta:user-defined meta:name="DCTERMS.abstract">Omschrijving (incl. locatie):  Willem II Singel 46, 6041HT Roermond: oprichten dakterras en plaatsen dubbele 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illem II Singel 46, 6041HT Roermond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795</meta:user-defined>
    <meta:user-defined meta:name="OVERHEIDop.GmbID/DC.identifier">gmb-2026-68795</meta:user-defined>
    <meta:user-defined meta:name="OVERHEIDop.versieInformatie"/>
  </office:meta>
</office:document-meta>
</file>