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 KV Groen-Geel halve fin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28 maart 2026 van 9:00 uur tot 19:00 uur (evenuteel eindfeest tot 23:30uur)</text:p>
            <text:p text:style-name="common-al">Locatie/adres   : De Drie Morgen 2, Wormer</text:p>
            <text:p text:style-name="common-al">Verzenddatum   : 10 februari 2026</text:p>
            <text:p text:style-name="common-al">Datum melding vergunning     : 9 februari 2026</text:p>
            <text:p text:style-name="common-al">Zaaknummer   : 1896387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Kennisgeving meldingen APV: incidentele festiviteiten KV Groen-Geel halve final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94</meta:user-defined>
    <meta:user-defined meta:name="OVERHEIDop.GmbID/DC.identifier">gmb-2026-68794</meta:user-defined>
    <meta:user-defined meta:name="OVERHEIDop.versieInformatie"/>
  </office:meta>
</office:document-meta>
</file>