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631, 8094AP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631 in Hattemerbroek, voor het regulier bewonen van een bestaande bedrijfswoning, verzonden op 12 februari 2026 (zaaknummer R2025-0284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879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9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9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2843</meta:user-defined>
    <meta:user-defined meta:name="DCTERMS.abstract">Betreft: Beschikking op aanvraag op locatie Zuiderzeestraatweg 631, 8094AP Hattemerbroek</meta:user-defined>
    <dc:language>nl</dc:language>
    <meta:user-defined meta:name="DC.title">Kennisgeving verleende omgevingsvergunning Zuiderzeestraatweg 631, 8094AP Hattemerbroek</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297</meta:user-defined>
    <meta:user-defined meta:name="OVERHEIDop.publicationIssue">68791</meta:user-defined>
    <meta:user-defined meta:name="OVERHEIDop.GmbID/DC.identifier">gmb-2026-68791</meta:user-defined>
    <meta:user-defined meta:name="OVERHEIDop.versieInformatie"/>
  </office:meta>
</office:document-meta>
</file>