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ethovenerf 35, 5035C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juli 2025, geregistreerd onder zaak(nummer) Z2025-00009356, aangaande:</text:p>
            <text:p text:style-name="common-al">Omschrijving/naam: <text:span text:style-name="nadrukvet">splitsen van de woning in twee grondgebonden woningen</text:span></text:p>
            <text:p text:style-name="common-al">Locatie/adres: <text:span text:style-name="nadrukvet">Riethovenerf 35, 5035C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3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35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9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9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9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56</meta:user-defined>
    <meta:user-defined meta:name="DCTERMS.abstract">Z2025-00009356 - splitsen van de woning in twee grondgebonden woningen</meta:user-defined>
    <dc:language>nl</dc:language>
    <meta:user-defined meta:name="OVERHEIDop.locatietype/OVERHEIDop.gebiedsmarkering">Vlak</meta:user-defined>
    <meta:user-defined meta:name="DC.title">Besluit op aanvraag omgevingsvergunning, Riethovenerf 35, 5035CH Tilbur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90</meta:user-defined>
    <meta:user-defined meta:name="OVERHEIDop.GmbID/DC.identifier">gmb-2026-68790</meta:user-defined>
    <meta:user-defined meta:name="OVERHEIDop.versieInformatie"/>
  </office:meta>
</office:document-meta>
</file>