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om de beslistermijn voor de aanvraag met zaaknummer Z2025-00001855 op locatie <text:span text:style-name="nadrukvet">St.Janstraat 48, 48a, 48b, 48c, 48d, 48e en 48f, 6595AD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  <text:list-item text:style-override="id1-3-2-1-1-3-4">
                <text:number>•</text:number>
                <text:p text:style-name="al">sloopwerkzaamheden aan bouwwerken</text:p>
              </text:list-item>
              <text:list-item text:style-override="id1-3-2-1-1-3-5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87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855</meta:user-defined>
    <meta:user-defined meta:name="DCTERMS.abstract">Betreft: beschikking verlenging beslistermijn Omgevingsvergunning - St.Janstraat 48, 48a, 48b, 48c, 48d, 48e en 48f, 6595AD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89</meta:user-defined>
    <meta:user-defined meta:name="OVERHEIDop.GmbID/DC.identifier">gmb-2026-68789</meta:user-defined>
    <meta:user-defined meta:name="OVERHEIDop.versieInformatie"/>
  </office:meta>
</office:document-meta>
</file>