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Lauwersmeer, en de bossen bij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februari 2026 een aanvraag ontvangen voor het organiseren van de Lauwersmeer Swimrun op 26 september 2026 op de locatie Lauwersmeer, en de bossen bij Lauwersoog.</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87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11</meta:user-defined>
    <meta:user-defined meta:name="DCTERMS.abstract">het organiseren van de Lauwersmeer Swimrun op 26 september 2026, Lauwersmeer, en de bossen bij Lauwersoog, (12 februari 2026)</meta:user-defined>
    <dc:language>nl</dc:language>
    <meta:user-defined meta:name="OVERHEIDop.locatietype/OVERHEIDop.gebiedsmarkering">Vlak</meta:user-defined>
    <meta:user-defined meta:name="DC.title">Ontvangst aanvraag evenementenvergunning, Lauwersmeer, en de bossen bij Lauwersoog</meta:user-defined>
    <meta:user-defined meta:name="DCTERMS.W3CDTF/DCTERMS.available">2026-02-16</meta:user-defined>
    <meta:user-defined meta:name="DCTERMS.W3CDTF/OVERHEIDop.jaargang">2026</meta:user-defined>
    <meta:user-defined meta:name="OVERHEIDop.publicationIssue">68783</meta:user-defined>
    <meta:user-defined meta:name="OVERHEIDop.GmbID/DC.identifier">gmb-2026-68783</meta:user-defined>
    <meta:user-defined meta:name="OVERHEIDop.versieInformatie"/>
  </office:meta>
</office:document-meta>
</file>