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10 nieuwbouw woningen, Donkerstraat 33 2611TE Delft</text:p>
      <text:section text:name="zakelijke-mededeling_id1-3-2" text:style-name="zakelijke-mededeling">
        <text:section text:name="zakelijke-mededeling-tekst_id1-3-2-1" text:style-name="zakelijke-mededeling-tekst">
          <text:section text:name="tekst_id1-3-2-1-1" text:style-name="tekst">
            <text:p text:style-name="common-al">Donkerstraat 33 2611TE Delft | het realiseren van 10 nieuwbouw woningen, 12-02-2026</text:p>
            <text:p text:style-name="common-al"> Verzenddatum: 12-02-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77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87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7</meta:user-defined>
    <meta:user-defined meta:name="DCTERMS.abstract">24313 - Donkerstraat 33-35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realiseren van 10 nieuwbouw woningen, Donkerstraat 33 2611TE Delft</meta:user-defined>
    <meta:user-defined meta:name="DCTERMS.W3CDTF/DCTERMS.available">2026-02-16</meta:user-defined>
    <meta:user-defined meta:name="DCTERMS.W3CDTF/OVERHEIDop.jaargang">2026</meta:user-defined>
    <meta:user-defined meta:name="OVERHEIDop.publicationIssue">68779</meta:user-defined>
    <meta:user-defined meta:name="OVERHEIDop.GmbID/DC.identifier">gmb-2026-68779</meta:user-defined>
    <meta:user-defined meta:name="OVERHEIDop.versieInformatie"/>
  </office:meta>
</office:document-meta>
</file>