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bruik verenigingsgebouw 20-2, Noorden, Gerberastraat 46 - NSV '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rberastraat 46, Noorden – melding is ontvangen voor het houden van een besloten activiteit op 20 februari 2026 door NSV '46. 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8778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778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778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gebruik verenigingsgebouw 20-2, Noorden, Gerberastraat 46 - NSV '46</meta:user-defined>
    <meta:user-defined meta:name="DCTERMS.W3CDTF/DCTERMS.available">2026-02-16</meta:user-defined>
    <meta:user-defined meta:name="DCTERMS.W3CDTF/OVERHEIDop.jaargang">2026</meta:user-defined>
    <meta:user-defined meta:name="OVERHEIDop.publicationIssue">68778</meta:user-defined>
    <meta:user-defined meta:name="OVERHEIDop.GmbID/DC.identifier">gmb-2026-68778</meta:user-defined>
    <meta:user-defined meta:name="OVERHEIDop.versieInformatie"/>
  </office:meta>
</office:document-meta>
</file>