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Apeldoornseweg 42, 8075B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99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Apeldoornseweg 42, 8075B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994</meta:user-defined>
    <meta:user-defined meta:name="DCTERMS.abstract">Verlengen beslistermijn op aanvraag omgevingsvergunning voor het uitbreiden van de woning op locatie Apeldoornseweg 42, 8075BN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Apeldoornseweg 42, 8075BN Elspee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76</meta:user-defined>
    <meta:user-defined meta:name="OVERHEIDop.GmbID/DC.identifier">gmb-2026-68776</meta:user-defined>
    <meta:user-defined meta:name="OVERHEIDop.versieInformatie"/>
  </office:meta>
</office:document-meta>
</file>