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gepaste bestuursdwang voor een Renault met kenteken MKT-434 (H) aan Nettenboetsterstraat te Vlaard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oedeisend bestuursdwang</text:span>
          </text:p>
            <text:p text:style-name="common-al">Burgemeester en wethouders van de gemeente Vlaardingen maken bekend dat zij spoedeisend bestuursdwang hebben toegepast op grond van artikel 170, eerste lid, sub c van de Wegenverkeerswet 1994. Het volgende voertuig is weggesleept en naar de gemeentelijke bewaarplaats overgebracht:</text:p>
            <text:p text:style-name="common-al">
            <text:span text:style-name="nadrukvet">Kenmerken voertuig</text:span>
          </text:p>
            <text:p text:style-name="common-al">Merk/Type: Renault</text:p>
            <text:p text:style-name="common-al">Kleur: -</text:p>
            <text:p text:style-name="common-al">Kenteken: MKT-434 (H)</text:p>
            <text:p text:style-name="common-al">Locatie verwijdering: Nettenboetsterstraat</text:p>
            <text:p text:style-name="common-al">
            <text:span text:style-name="nadrukvet">Overtreding</text:span>
          </text:p>
            <text:p text:style-name="common-al">Op vrijdag 30 januari 2026 is er een melding binnengekomen over voertuigen die geparkeerd stonden op weggedeelten die waren aangewezen met bebording om de parkeerplaatsen vrij te houden. Onze handhavers zijn ter plaatste geweest en hebben uw voertuig aangetroffen aan de Nettenboetsterstraat in Vlaardingen. Dit maakt dat u in overtreding was van het geldende parkeerverbod.</text:p>
            <text:p text:style-name="common-al">Het tijdelijke parkeerverbod is van kracht van 30 januari 2026, 07:00 uur tot 16:00 uur en is aangekondigd via bebording in het gebied. De borden zijn op 16 januari 2026 geplaatst, twee weken voor de ingangsdatum van het verbod, zodat bewoners en bezoekers tijdig op de hoogte waren van het tijdelijke parkeerverbod.</text:p>
            <text:p text:style-name="common-al">Het voertuig staat opgeslagen bij de George Stephensonweg 33 in Vlaardingen. </text:p>
            <text:p text:style-name="common-al">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houder van het voertuig kan <text:span text:style-name="nadrukvet">vóór vrijdag</text:span> <text:span text:style-name="nadrukvet">8 mei 2026</text:span> een afspraak maken om het voertuig op te halen via 010 248 4000. De eigenaar/houder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text:p>
            <text:p text:style-name="common-al"> Belanghebbenden kunnen ingevolge artikel 7:1 van de Algemene wet bestuursrecht binnen zes weken na dit publicatiebericht een bezwaarschrift indienen bij het college van burgemeester en wethouders, p/a Veiligheid, Toezicht en Handhaving, Postbus 1002, 3130 EB Vlaardingen.</text:p>
            <text:p text:style-name="common-al">Het bezwaarschrift moet ondertekend zijn en tenminste bevatten:</text:p>
            <text:list text:style-name="id1-3-2-1-1-16">
              <text:list-item text:style-override="id1-3-2-1-1-16-1">
                <text:number>a.</text:number>
                <text:p text:style-name="al">naam en adres van belanghebbende;</text:p>
              </text:list-item>
              <text:list-item text:style-override="id1-3-2-1-1-16-2">
                <text:number>b.</text:number>
                <text:p text:style-name="al">de dagtekening;</text:p>
              </text:list-item>
              <text:list-item text:style-override="id1-3-2-1-1-16-3">
                <text:number>c.</text:number>
                <text:p text:style-name="al">een omschrijving van het besluit waartegen het bezwaarschrift zich richt;</text:p>
              </text:list-item>
              <text:list-item text:style-override="id1-3-2-1-1-16-4">
                <text:number>d.</text:number>
                <text:p text:style-name="al">een kopie van het betreffende besluit of een kopie van de bekendmaking van het besluit;</text:p>
              </text:list-item>
              <text:list-item text:style-override="id1-3-2-1-1-16-5">
                <text:number>e.</text:number>
                <text:p text:style-name="al">de gronden van het bezwaar;</text:p>
              </text:list-item>
              <text:list-item text:style-override="id1-3-2-1-1-16-6">
                <text:number>f.</text:number>
                <text:p text:style-name="al">een volmacht, indien het bezwaarschrift niet door de belanghebbende maar door een ander, namens hem, wordt ingediend.</text:p>
              </text:list-item>
            </text:list>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8772</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772</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772</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gepaste bestuursdwang voor een Renault met kenteken MKT-434 (H) aan Nettenboetsterstraat te Vlaardingen</meta:user-defined>
    <meta:user-defined meta:name="DCTERMS.W3CDTF/DCTERMS.available">2026-02-17</meta:user-defined>
    <meta:user-defined meta:name="DCTERMS.W3CDTF/OVERHEIDop.jaargang">2026</meta:user-defined>
    <meta:user-defined meta:name="OVERHEIDop.publicationIssue">68772</meta:user-defined>
    <meta:user-defined meta:name="OVERHEIDop.GmbID/DC.identifier">gmb-2026-68772</meta:user-defined>
    <meta:user-defined meta:name="OVERHEIDop.versieInformatie"/>
  </office:meta>
</office:document-meta>
</file>