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47, 5056H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anuari 2026, geregistreerd onder zaak(nummer) Z2026-00000874, aangaande:</text:p>
            <text:p text:style-name="common-al">Omschrijving/naam: <text:span text:style-name="nadrukvet">verbouwen en vergroten van de woning (wijzigen draagconstructie)</text:span></text:p>
            <text:p text:style-name="common-al">Locatie/adres: <text:span text:style-name="nadrukvet">Sint Willibrordstraat 47, 5056HT Berkel-Enschot</text:span></text:p>
            <text:p text:style-name="common-al">Besloten is de aangevraagde vergunning onder voorwaarden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8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4</meta:user-defined>
    <meta:user-defined meta:name="DCTERMS.abstract">Z2026-00000874 - verbouwen en vergroten van de woning (wijzigen draagconstructie)</meta:user-defined>
    <dc:language>nl</dc:language>
    <meta:user-defined meta:name="OVERHEIDop.locatietype/OVERHEIDop.gebiedsmarkering">Vlak</meta:user-defined>
    <meta:user-defined meta:name="DC.title">Besluit op aanvraag omgevingsvergunning, Sint Willibrordstraat 47, 5056HT Berkel-Enscho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71</meta:user-defined>
    <meta:user-defined meta:name="OVERHEIDop.GmbID/DC.identifier">gmb-2026-68771</meta:user-defined>
    <meta:user-defined meta:name="OVERHEIDop.versieInformatie"/>
  </office:meta>
</office:document-meta>
</file>