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melding ontvangen voor activiteiten waarvoor geen vergunningplicht geldt op de locatie Nij Beets. De melding is geregistreerd onder zaaknummer Z2026-00000865. De melding betreft:</text:p>
            <text:p text:style-name="common-al">Het verkopen van potgrond op 21 maart 2026 in Nij Bee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87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APV-melding Nij Beet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58</meta:user-defined>
    <meta:user-defined meta:name="OVERHEIDop.GmbID/DC.identifier">gmb-2026-68758</meta:user-defined>
    <meta:user-defined meta:name="OVERHEIDop.versieInformatie"/>
  </office:meta>
</office:document-meta>
</file>