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vrij voor het realiseren van een overkapping aan de achtergevel op locatie Dresenstraat 15, 6088HE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omgevingsvergunning voor het realiseren van een overkapping aan de achtergevel op locatie Dresenstraat 15, 6088HE Roggel vergunningvrij is.</text:p>
            <text:p text:style-name="common-al">De aanvraag omgevingsvergunning is geregistreerd onder zaaknummer Z2026-00000190. Het besluit is op 12 februari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875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5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5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0</meta:user-defined>
    <meta:user-defined meta:name="DCTERMS.abstract">Betreft: Aanvraag omgevingsvergunning vergunningvrij</meta:user-defined>
    <dc:language>nl</dc:language>
    <meta:user-defined meta:name="OVERHEIDop.locatietype/OVERHEIDop.gebiedsmarkering">Vlak</meta:user-defined>
    <meta:user-defined meta:name="DC.title">Aanvraag omgevingsvergunning vergunningvrij voor het realiseren van een overkapping aan de achtergevel op locatie Dresenstraat 15, 6088HE Rogg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57</meta:user-defined>
    <meta:user-defined meta:name="OVERHEIDop.GmbID/DC.identifier">gmb-2026-68757</meta:user-defined>
    <meta:user-defined meta:name="OVERHEIDop.versieInformatie"/>
  </office:meta>
</office:document-meta>
</file>