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aan de Kundergats te Voerendaa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OERENDAAL</text:p>
            <text:p text:style-name="al">Op grond van artikel 18, eerste lid, onder d, van de Wegenverkeerswet 1997 en op grond van het geldende mandaatbesluit van burgemeester en wethouders van 28 mei 2020, is ondergetekende bevoegd dit verkeersbesluit te nemen.</text:p>
            <text:p text:style-name="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al">
            <text:span text:style-name="nadrukvet"/>
          </text:p>
            <text:p text:style-name="al">
            <text:span text:style-name="nadrukcur">[Indien het besluit op grond van een verzoek is genomen:</text:span>
          </text:p>
            <text:p text:style-name="al">Bij schrijven van <text:span text:style-name="nadrukcur">[datum indiening verzoek]</text:span>, kenmerk <text:span text:style-name="nadrukcur">[zaaknummer verzoek]</text:span>, is door <text:span text:style-name="nadrukcur">[gegevens verzoeker] </text:span>een verzoek ingediend tot <text:span text:style-name="nadrukcur">[aangeven wat voor verkeersmaatregel is verzocht].</text:span></text:p>
            <text:p text:style-name="al"/>
            <text:p text:style-name="al">
            <text:span text:style-name="nadrukvet">Over</text:span>
            <text:span text:style-name="nadrukvet">wegingen ten aanzien van het besluit</text:span>
          </text:p>
            <text:p text:style-name="al">Uit het oogpunt van artikel 2, lid 1 en 2, van de Wegenverkeerswet 1994 onder punt 1a, 1c, 1d, en 2a, te weten:</text:p>
            <text:p text:style-name="al">1a. het verzekeren van de veiligheid op de weg;</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de gevolgen voor het milieu, bedoeld in de Wet milieubeheer;</text:p>
            <text:p text:style-name="al"/>
            <text:p text:style-name="al">en overwegende dat:</text:p>
            <text:p text:style-name="al"> - de Kundergats in eigendom en beheer is van de gemeente Voerendaal;</text:p>
            <text:p text:style-name="al">
            <text:span text:style-name="nadrukcur">- </text:span>op 23 november 2021, op verzoek van de bewoner van Kundergats 35, een verkeersbesluit is genomen voor het instellen van een tweezijdig parkeerverbod;</text:p>
            <text:p text:style-name="al">- het besluit erop gericht was om de bereikbaarheid van de aanliggende percelen en de doorstroming te waarborgen;</text:p>
            <text:p text:style-name="al">- tegen dit verkeersbesluit bezwaar is aangetekend;</text:p>
            <text:p text:style-name="al">- in de beslissing op bezwaar het besluit is ingetrokken;</text:p>
            <text:p text:style-name="al">- tegen de beslissing op bezwaar beroep is aangetekend;</text:p>
            <text:p text:style-name="al">- de Rechtbank de beslissing op bezwaar heeft vernietigd omdat het niet zorgvuldig is voorbereid en ook onvoldoende is gemotiveerd;</text:p>
            <text:p text:style-name="al">- de Rechtbank het college opdracht heeft gegeven een nieuw besluit te nemen;</text:p>
            <text:p text:style-name="al">- aan dit besluit een verkeerskundige analyse en een belangenafweging ten grondslag dient te liggen;</text:p>
            <text:p text:style-name="al">- uit de verkeerskundige analyse blijkt dat er voldoende ruimte is om op de rijbaan te manoeuvreren;</text:p>
            <text:p text:style-name="al">- uit de verkeerskundige analyse tevens blijkt dat enkel indien voertuigen worden geparkeerd tussen de uitwegen naar de percelen Kundergats 32 en Heerlerweg 85 deze een belemmering kunnen vormen voor de doorgang van het verkeer of de bereikbaarheid van de aanliggende percelen;</text:p>
            <text:p text:style-name="al">- het daarom gewenst is op dit gedeelte een verbod tot parkeren in te stellen;</text:p>
            <text:p text:style-name="al"/>
            <text:p text:style-name="al">- bij het instellen van het parkeerverbod de mogelijkheden tot parkeren voor en de bereikbaarheid van de percelen van de aanwonenden niet wijzigen;</text:p>
            <text:p text:style-name="al">- de belangen van de aanwonenden daarom niet worden geschaad;</text:p>
            <text:p text:style-name="al">- de vrije doorgang voor het verkeer te allen tijde is gewaarborgd; </text:p>
            <text:p text:style-name="al"/>
            <text:p text:style-name="al">is het gewenst om aan het gedeelte van Kundergats tussen Heggewikke en Heerlerweg een parkeerverbod aan te brengen tussen de uitwegen naar Kunderberg 32 en Heerlerweg 85, .</text:p>
            <text:p text:style-name="al"/>
            <text:p text:style-name="al">De inrichting betreft het aanbrengen van een onderbroken gele markering over een lengte van ca. 6 meter, tussen de uitwegen naar de percelen Kundergats 32 en Heerlerweg 85<text:span text:style-name="nadrukcur">. </text:span> De markeringstekening is bijgevoegd aan dit besluit.</text:p>
            <text:p text:style-name="al"/>
            <text:p text:style-name="al">
            <text:span text:style-name="nadrukvet">O</text:span>
            <text:span text:style-name="nadrukvet">verleg</text:span>
          </text:p>
            <text:p text:style-name="al">Overeenkomstig artikel 24 van het Besluit administratieve bepalingen inzake het wegverkeer is overleg gepleegd met de korpschef van het regionaal politiekorps van het basisteam Brunssum/Landgraaf. Voor akkoord bevonden op 19 oktober 2025.</text:p>
            <text:p text:style-name="al">
            <text:span text:style-name="nadrukvet"/>
          </text:p>
            <text:p text:style-name="al">
            <text:span text:style-name="nadrukvet">Belangenafweging (AWB procedure)</text:span>
          </text:p>
            <text:p text:style-name="al">Het voornemen om een gedeeltelijk parkeerverbod in te stellen is op 8 december 2025 in de hoorzitting van de Intergemeentelijke Bezwaarschriftencommissie Voerendaal-Simpelveld aan de belanghebbenden voorgelegd. De ingebrachte zienswijzen zijn opgenomen in het verslag van de hoorzitting. Het advies van de bezwaarschriftencommissie ligt mede ten grondslag aan de dit besluit.</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bovenstaande gronden en overwegingen besluiten burgemeester en wethouder om </text:p>
            <text:p text:style-name="common-al">- het verkeersbesluit van 23 november 2021 voor het instellen van een tweezijdig parkeerverbod in te trekken;</text:p>
            <text:p text:style-name="common-al">- aan het gedeelte van Kundergats tussen Heggewikke en Heerlerweg een parkeerverbod aan te brengen tussen de uitwegen naar Kunderberg 32 en Heerlerweg 85.</text:p>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Het College van Burgemeester en Wethouders van Voerendaal</text:span></text:p>
            <text:p><text:span text:style-name="functie">Namens deze,</text:span></text:p>
            <text:p><text:span text:style-name="functie"/></text:p>
          </text:section>
          <text:section text:name="ondertekening_id1-3-2-3-2">
            <text:p><text:span text:style-name="functie"/></text:p>
            <text:p><text:span text:style-name="functie">M.J.M. Verhoeve</text:span></text:p>
            <text:p><text:span text:style-name="functie">Sr. Adviseur Openbare Ruimte</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Beroepsclausule</text:span>
        </text:p>
          <text:p text:style-name="bezwaarschrift_al">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Roermond, sector Bestuursrecht, Postbus 950, 6040 AZ Roermond.</text:p>
          <text:p text:style-name="bezwaarschrift_al">Daarnaast kunt u – indien onverwijlde spoed, gelet op de betrokken belangen dit vereist – aan de voorzieningenrechter van de rechtbank verzoeken ter zake een voorlopige voorziening te treffen.</text:p>
          <text:p text:style-name="bezwaarschrift_al">U kunt ook digitaal beroep instellen of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87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oerendaal -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WM8</meta:user-defined>
    <dc:language>nl</dc:language>
    <meta:user-defined meta:name="OVERHEIDop.locatietype/OVERHEIDop.gebiedsmarkering">Lijn</meta:user-defined>
    <meta:user-defined meta:name="DC.title">Verkeersbesluit voor het instellen van een parkeerverbod aan de Kundergats te Voerendaal</meta:user-defined>
    <meta:user-defined meta:name="DCTERMS.W3CDTF/DCTERMS.available">2026-02-18</meta:user-defined>
    <meta:user-defined meta:name="OVERHEIDop.externeBijlage">verkeerskundige analyse|exb-2026-5293</meta:user-defined>
    <meta:user-defined meta:name="OVERHEIDop.externeBijlage">BABW advies politie|exb-2026-5294</meta:user-defined>
    <meta:user-defined meta:name="OVERHEIDop.externeBijlage">verslag hoorzitting bezwaarschriftencommissie|exb-2026-5295</meta:user-defined>
    <meta:user-defined meta:name="OVERHEIDop.externeBijlage">advies bezwaarschriftencommissie|exb-2026-5296</meta:user-defined>
    <meta:user-defined meta:name="DCTERMS.W3CDTF/OVERHEIDop.jaargang">2026</meta:user-defined>
    <meta:user-defined meta:name="OVERHEIDop.publicationIssue">68754</meta:user-defined>
    <meta:user-defined meta:name="OVERHEIDop.GmbID/DC.identifier">gmb-2026-68754</meta:user-defined>
    <meta:user-defined meta:name="OVERHEIDop.versieInformatie"/>
  </office:meta>
</office:document-meta>
</file>