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gepaste bestuursdwang voor een zwarte Audi A4 met kenteken DV682ZP (F) aan Nettenboetster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spoedeisend bestuursdwang hebben toegepast op grond van artikel 170, eerste lid van de Wegenverkeerswet 1994. Het volgende voertuig is weggesleept en naar de gemeentelijke bewaarplaats overgebracht:</text:p>
            <text:p text:style-name="common-al">
            <text:span text:style-name="nadrukvet">Kenmerken voertuig</text:span>
          </text:p>
            <text:p text:style-name="common-al">Merk/Type: Audi A4 </text:p>
            <text:p text:style-name="common-al">Kleur: Zwart</text:p>
            <text:p text:style-name="common-al">Kenteken: DV682ZP (F)</text:p>
            <text:p text:style-name="common-al">Locatie verwijdering: Nettenboetsterstraat</text:p>
            <text:p text:style-name="common-al">
            <text:span text:style-name="nadrukvet">Overtreding</text:span>
          </text:p>
            <text:p text:style-name="common-al">Op vrijdag 30 januari 2026 is er een melding binnengekomen over voertuigen die geparkeerd stonden op weggedeelten die waren aangewezen met bebording om de parkeerplaatsen vrij te houden. Onze handhavers zijn ter plaatste geweest en hebben uw voertuig aangetroffen aan de Nettenboetsterstraat in Vlaardingen. Dit maakt dat u in overtreding was van het geldende parkeerverbod.</text:p>
            <text:p text:style-name="common-al">Het tijdelijke parkeerverbod is van kracht van 30 januari 2026, 07:00 uur tot 16:00 uur en is aangekondigd via bebording in het gebied. De borden zijn op 16 januari 2026 geplaatst, twee weken voor de ingangsdatum van het verbod, zodat bewoners en bezoekers tijdig op de hoogte waren van het tijdelijke parkeerverbod.</text:p>
            <text:p text:style-name="common-al">Het voertuig staat opgeslagen bij de George Stephensonweg 33 in Vlaardingen. </text:p>
            <text:p text:style-name="common-al">De toepassing van spoedeisend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houder van het voertuig kan <text:span text:style-name="nadrukvet">vóór</text:span> <text:span text:style-name="nadrukvet">vrijdag</text:span> <text:span text:style-name="nadrukvet">8 mei 2026</text:span> een afspraak maken om het voertuig op te halen via 010 248 4000. De eigenaar/houder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text:p>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75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5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gepaste bestuursdwang voor een zwarte Audi A4 met kenteken DV682ZP (F) aan Nettenboetsterstraat te Vlaardingen</meta:user-defined>
    <meta:user-defined meta:name="DCTERMS.W3CDTF/DCTERMS.available">2026-02-17</meta:user-defined>
    <meta:user-defined meta:name="DCTERMS.W3CDTF/OVERHEIDop.jaargang">2026</meta:user-defined>
    <meta:user-defined meta:name="OVERHEIDop.publicationIssue">68751</meta:user-defined>
    <meta:user-defined meta:name="OVERHEIDop.GmbID/DC.identifier">gmb-2026-68751</meta:user-defined>
    <meta:user-defined meta:name="OVERHEIDop.versieInformatie"/>
  </office:meta>
</office:document-meta>
</file>