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650, Baaiweg 81, 4374 SE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650</text:p>
            <text:p text:style-name="common-al">De omschrijving van de zaak: het realiseren van een minicamping met 25 standplaatsen, waarvan 5 permanent</text:p>
            <text:p text:style-name="common-al">De ontvangstdatum van de zaak: 17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74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50</meta:user-defined>
    <meta:user-defined meta:name="DCTERMS.abstract">Betreft: Beschikking verlenging beslistermijn op locatie Baaiweg 81, 4374 SE Zoutelande</meta:user-defined>
    <dc:language>nl</dc:language>
    <meta:user-defined meta:name="OVERHEIDop.locatietype/OVERHEIDop.gebiedsmarkering">Vlak</meta:user-defined>
    <meta:user-defined meta:name="DC.title">Kennisgeving termijnverlenging Z2025-00002650, Baaiweg 81, 4374 SE Zoutelan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48</meta:user-defined>
    <meta:user-defined meta:name="OVERHEIDop.GmbID/DC.identifier">gmb-2026-68748</meta:user-defined>
    <meta:user-defined meta:name="OVERHEIDop.versieInformatie"/>
  </office:meta>
</office:document-meta>
</file>