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bijgebouw naast de woning van Bergen IJzendoornpark 2, 2801A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heeft de Omgevingsdienst Midden-Holland (ODMH) namens gemeente Gouda besloten om de beslistermijn van de aanvraag met kenmerk 2025-00027021 voor het realiseren van een bijgebouw naast de woning op de locatie van Bergen IJzendoornpark 2, 2801AC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874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4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4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702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bijgebouw naast de woning van Bergen IJzendoornpark 2, 2801AC Gouda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746</meta:user-defined>
    <meta:user-defined meta:name="OVERHEIDop.GmbID/DC.identifier">gmb-2026-68746</meta:user-defined>
    <meta:user-defined meta:name="OVERHEIDop.versieInformatie"/>
  </office:meta>
</office:document-meta>
</file>