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, Java 41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gemeente een aanvraag ontvangen voor een Omgevingsvergunning op het adres Java 41, 1448AH Purmerend. De aanvraag is geregistreerd onder zaaknummer Z2026-00000548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7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Betreft: aanvraag op locatie Java 41, 1448AH Purmerend</meta:user-defined>
    <dc:language>nl</dc:language>
    <meta:user-defined meta:name="OVERHEIDop.locatietype/OVERHEIDop.gebiedsmarkering">Vlak</meta:user-defined>
    <meta:user-defined meta:name="DC.title">Aanvraag vergunning voor het project verbouw woning , Java 41, 1448AH Purmere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43</meta:user-defined>
    <meta:user-defined meta:name="OVERHEIDop.GmbID/DC.identifier">gmb-2026-68743</meta:user-defined>
    <meta:user-defined meta:name="OVERHEIDop.versieInformatie"/>
  </office:meta>
</office:document-meta>
</file>