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Parcours 51,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Parcours 51, Buitenpost</text:p>
            <text:p text:style-name="common-al">Zaaknummer: Z2026-000204</text:p>
            <text:p text:style-name="common-al">Zaakadres: Parcours 51, Buitenpost</text:p>
            <text:p text:style-name="common-al">Omschrijving: het verbreden van een uitrit</text:p>
            <text:p text:style-name="common-al">Datum ontvangst: 04-02-2026</text:p>
            <text:p text:style-name="common-al">Datum bekendmaking:13-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87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204</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uitrit, Parcours 51, Buitenpost</meta:user-defined>
    <meta:user-defined meta:name="DCTERMS.W3CDTF/DCTERMS.available">2026-02-16</meta:user-defined>
    <meta:user-defined meta:name="DCTERMS.W3CDTF/OVERHEIDop.jaargang">2026</meta:user-defined>
    <meta:user-defined meta:name="OVERHEIDop.publicationIssue">68742</meta:user-defined>
    <meta:user-defined meta:name="OVERHEIDop.GmbID/DC.identifier">gmb-2026-68742</meta:user-defined>
    <meta:user-defined meta:name="OVERHEIDop.versieInformatie"/>
  </office:meta>
</office:document-meta>
</file>