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se Groeneweg 3a, 4485PH Kats - melding voor het wijzigen van leidinggevenden op de alcoholvergunning  van Zeeuws Oa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januari 2026 een melding ontvangen voor het wijzigen van leidinggevenden op de alcoholvergunning van Zeeuws Oase op de locatie Katse Groeneweg 3a, 4485PH Kats.</text:p>
            <text:p text:style-name="common-al">Ons kenmerk: Z2026-00008</text:p>
            <text:p text:style-name="common-al">
            <text:span text:style-name="nadrukvet">Categorie</text:span>
          </text:p>
            <text:p text:style-name="common-al">Melding Alcoholwet</text:p>
            <text:p text:style-name="common-al">
            <text:span text:style-name="nadrukvet">Locatie</text:span>
          </text:p>
            <text:p text:style-name="common-al">Katse Groeneweg 3a, 4485PH Kats</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87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008</meta:user-defined>
    <meta:user-defined meta:name="DCTERMS.abstract">Katse Groeneweg 3a, 4485PH Kats - melding voor het wijzigen van leidinggevenden op de alcoholvergunning  van Zeeuws Oase </meta:user-defined>
    <dc:language>nl</dc:language>
    <meta:user-defined meta:name="OVERHEIDop.locatietype/OVERHEIDop.gebiedsmarkering">Punt</meta:user-defined>
    <meta:user-defined meta:name="DC.title">Katse Groeneweg 3a, 4485PH Kats - melding voor het wijzigen van leidinggevenden op de alcoholvergunning  van Zeeuws Oase</meta:user-defined>
    <meta:user-defined meta:name="DCTERMS.W3CDTF/DCTERMS.available">2026-02-16</meta:user-defined>
    <meta:user-defined meta:name="DCTERMS.W3CDTF/OVERHEIDop.jaargang">2026</meta:user-defined>
    <meta:user-defined meta:name="OVERHEIDop.publicationIssue">68741</meta:user-defined>
    <meta:user-defined meta:name="OVERHEIDop.GmbID/DC.identifier">gmb-2026-68741</meta:user-defined>
    <meta:user-defined meta:name="OVERHEIDop.versieInformatie"/>
  </office:meta>
</office:document-meta>
</file>