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1 eiken , Joute van der meerweg 7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11 eiken , Joute van der meerweg 7, Sumar</text:p>
            <text:p text:style-name="common-al">Zaaknummer: TZ2026-000364</text:p>
            <text:p text:style-name="common-al">Zaakadres: Joute van der meerweg 7, Sumar</text:p>
            <text:p text:style-name="common-al">Omschrijving: het kappen van 11 eiken </text:p>
            <text:p text:style-name="common-al">Datum ontvangst: 11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7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364</meta:user-defined>
    <meta:user-defined meta:name="DCTERMS.abstract">het kappen van 11 ei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11 eiken , Joute van der meerweg 7, Sum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737</meta:user-defined>
    <meta:user-defined meta:name="OVERHEIDop.GmbID/DC.identifier">gmb-2026-68737</meta:user-defined>
    <meta:user-defined meta:name="OVERHEIDop.versieInformatie"/>
  </office:meta>
</office:document-meta>
</file>