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lden van een productiewissel in de opslagtank voor metaalzouten, Noordwal 7 8325PP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12-2025</text:p>
            <text:p text:style-name="common-al">
            <text:span text:style-name="nadrukvet">Locatie:</text:span> Noordwal 7 8325PP Vollenhove</text:p>
            <text:p text:style-name="common-al">
            <text:span text:style-name="nadrukvet">Zaakomschrijving:</text:span> het melden van een productiewissel in de opslagtank voor metaalzouten</text:p>
            <text:p text:style-name="common-al">
            <text:span text:style-name="nadrukvet">Zaaknummer:</text:span> Z2025-0001126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263</meta:user-defined>
    <meta:user-defined meta:name="DCTERMS.abstract">het melden van een productiewissel in de opslagtank voor metaalzo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lden van een productiewissel in de opslagtank voor metaalzouten, Noordwal 7 8325PP Vollenhove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73</meta:user-defined>
    <meta:user-defined meta:name="OVERHEIDop.GmbID/DC.identifier">gmb-2026-6873</meta:user-defined>
    <meta:user-defined meta:name="OVERHEIDop.versieInformatie"/>
  </office:meta>
</office:document-meta>
</file>