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erendreef 6, 5553C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2-2026 16:59 een aanvraag omgevingsvergunning ontvangen.</text:p>
            <text:p text:style-name="common-al">Het betreft een aanvraag op locatie Merendreef 6, 5553CD Valkenswaard met omschrijving "kappen bomen, 2x Dennenboom 1x Berk" en zaaknummer <text:span text:style-name="nadrukvet">459031</text:span>.</text:p>
            <text:p text:style-name="common-al">De zaak is geregistreerd onder nummer 459031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68727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72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72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59031</meta:user-defined>
    <meta:user-defined meta:name="DCTERMS.abstract">kappen bomen, 2x Dennenboom 1x Berk, Merendreef 6</meta:user-defined>
    <dc:language>nl</dc:language>
    <meta:user-defined meta:name="OVERHEIDop.locatietype/OVERHEIDop.gebiedsmarkering">Vlak</meta:user-defined>
    <meta:user-defined meta:name="DC.title">Ingediende aanvraag omgevingsvergunning Merendreef 6, 5553CD Valkenswaard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727</meta:user-defined>
    <meta:user-defined meta:name="OVERHEIDop.GmbID/DC.identifier">gmb-2026-68727</meta:user-defined>
    <meta:user-defined meta:name="OVERHEIDop.versieInformatie"/>
  </office:meta>
</office:document-meta>
</file>