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Heerenveen 2025, 2026 en 2027</text:p>
      <text:section text:name="regeling_id1-3-2" text:style-name="regeling">
        <text:section text:name="aanhef_id1-3-2-1" text:style-name="aanhef">
          <text:section text:name="preambule_id1-3-2-1-1" text:style-name="preambule">
            <text:p text:style-name="al">Het college van burgemeester en wethouders van de gemeente Heerenveen (hierna het college); </text:p>
            <text:p text:style-name="al"/>
            <text:p text:style-name="al">Overwegende, dat </text:p>
            <text:p text:style-name="al"/>
            <text:list text:style-name="id1-3-2-1-1-5">
              <text:list-item text:style-override="id1-3-2-1-1-5-1">
                <text:number>-</text:number>
                <text:p text:style-name="al">het wenselijk vindt om aan te geven in welke situaties en onder welke voorwaarden een huishouden een vaste tegemoetkoming kan worden verstrekt of geweigerd en </text:p>
              </text:list-item>
            </text:list>
            <text:p text:style-name="al">Gelet op artikel 78gg Participatiewet</text:p>
            <text:p text:style-name="al"/>
            <text:p text:style-name="al">Besluit: Vast te stellen de Beleidsregels Tijdelijke regeling alleenverdienersproblematiek gemeente Heerenveen 2025, 2026 en 2027</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1</text:number>
                  <text:p text:style-name="al">In deze beleidsregels wordt verstaan onder:</text:p>
                  <text:p text:style-name="al">
                <text:span text:style-name="nadrukcur">Alleenverdiener</text:span>: het huishouden dat: </text:p>
                  <text:list text:style-name="id1-3-2-2-1-2-2-4">
                    <text:list-item text:style-override="id1-3-2-2-1-2-2-4-1">
                      <text:number>a.</text:number>
                      <text:p text:style-name="al">een inkomen heeft uit een uitkering, niet zijnde een uitkering op grond van artikel 19 Participatiewet, eventueel aangevuld met een uitkering op grond van de Participatiewet en; </text:p>
                    </text:list-item>
                    <text:list-item text:style-override="id1-3-2-2-1-2-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p text:style-name="al">
                <text:span text:style-name="nadrukcur">Huishouden</text:span>: twee personen die fiscaal partner en toeslagpartner van elkaar zijn voor het jaar waarop de tegemoetkoming betrekking heeft. </text:p>
                  <text:p text:style-name="al">
                <text:span text:style-name="nadrukcur">Vaste tegemoetkoming</text:span>: het bedrag dat over de kalenderjaren 2025, 2026 en 2027 per jaar wordt vastgesteld bij ministeriële regeling in het kader van artikel 78gg, Participatiewet. </text:p>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2-3" text:style-name="artikel">
              <text:p text:style-name="artikel_kop_titel"><text:span text:style-name="artikel_kop_label">Artikel</text:span> <text:span text:style-name="artikel_kop_nr">3</text:span> Aanvraag op uitnodiging </text:p>
              <text:list text:style-name="id1-3-2-2-2-3-2">
                <text:list-item text:style-override="id1-3-2-2-2-3-2">
                  <text:number>3.1</text:number>
                  <text:p text:style-name="al">Het college nodigt een huishouden uit om over 2025 een aanvraag voor de vaste tegemoetkoming in te dienen indien: </text:p>
                  <text:list text:style-name="id1-3-2-2-2-3-2-3">
                    <text:list-item text:style-override="id1-3-2-2-2-3-2-3-1">
                      <text:number>a.</text:number>
                      <text:p text:style-name="al">het huishouden voor het kalenderjaar 2025 nog geen vaste tegemoetkoming toegekend heeft gekregen; </text:p>
                    </text:list-item>
                    <text:list-item text:style-override="id1-3-2-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de bij het college bekende gegevens het college vermoedt dat het huishouden aanspraak kan maken op de vaste tegemoetkoming en </text:p>
                    </text:list-item>
                    <text:list-item text:style-override="id1-3-2-2-2-3-2-3-4">
                      <text:number>d.</text:number>
                      <text:p text:style-name="al">de meestverdienende partner ingeschreven staat in de gemeente. </text:p>
                    </text:list-item>
                  </text:list>
                </text:list-item>
                <text:list-item text:style-override="id1-3-2-2-2-3-3">
                  <text:number>3.2</text:number>
                  <text:p text:style-name="al">Het college nodigt het huishouden uit om over 2026 en/of 2027 een aanvraag voor de vaste tegemoetkoming in te dienen, indien: </text:p>
                  <text:list text:style-name="id1-3-2-2-2-3-3-3">
                    <text:list-item text:style-override="id1-3-2-2-2-3-3-3-1">
                      <text:number>a.</text:number>
                      <text:p text:style-name="al">het huishouden voor 2026 en/of 2027 nog geen vaste tegemoetkoming toegekend heeft gekregen; </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en; </text:p>
                    </text:list-item>
                    <text:list-item text:style-override="id1-3-2-2-2-3-3-3-4">
                      <text:number>d.</text:number>
                      <text:p text:style-name="al">de meestverdienende partner ingeschreven staat in de gemeente. </text:p>
                    </text:list-item>
                  </text:list>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4.1</text:number>
                  <text:p text:style-name="al">Het huishouden kan een aanvraag om een vaste tegemoetkoming indienen bij het college. </text:p>
                </text:list-item>
                <text:list-item text:style-override="id1-3-2-2-2-4-3">
                  <text:number>4.2</text:number>
                  <text:p text:style-name="al">De aanvraag om een vaste tegemoetkoming kan vormvrij worden ingediend bij het college. </text:p>
                </text:list-item>
                <text:list-item text:style-override="id1-3-2-2-2-4-4">
                  <text:number>4.3</text:number>
                  <text:p text:style-name="al">Het college beoordeelt of de aanvrager alleenverdiener is als bedoeld in artikel 1.1 . </text:p>
                </text:list-item>
                <text:list-item text:style-override="id1-3-2-2-2-4-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4-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2-4-7">
                  <text:number>4.6</text:number>
                  <text:p text:style-name="al">Als er sprake is van een vast maandinkomen, toetst het college het inkomen van de meest recente maand van het jaar voorafgaand aan de datum van aanvraag. </text:p>
                  <text:p text:style-name="al">Het college rekent dit maandinkomen om naar een verwacht jaarinkomen. </text:p>
                </text:list-item>
                <text:list-item text:style-override="id1-3-2-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4-10">
                  <text:number>4.9</text:number>
                  <text:p text:style-name="al">Bij de vaststelling van het vermogen hanteert het college de vermogensgrens van de zorgtoeslag zoals die geldt voor het kalenderjaar waarover de vaste tegemoetkoming wordt aangevraagd. Het peilmoment van het vermogen is 1 januari 00:00 uur van het kalenderjaar waarover de vaste tegemoetkoming wordt aangevraagd. </text:p>
                </text:list-item>
                <text:list-item text:style-override="id1-3-2-2-2-4-11">
                  <text:number>4.10</text:number>
                  <text:p text:style-name="al">De vaste tegemoetkoming over de kalenderjaren 2025, 2026 en 2027 wordt uiterlijk 31 december 2028 aangevraagd.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5</text:span> Toekenning </text:p>
              <text:list text:style-name="id1-3-2-2-3-2-2">
                <text:list-item text:style-override="id1-3-2-2-3-2-2">
                  <text:number>5.1</text:number>
                  <text:p text:style-name="al">Het college kent de vaste tegemoetkoming eenmaal voor het betreffende kalenderjaar toe en voor het gehele bedrag. </text:p>
                </text:list-item>
              </text:list>
            </text:section>
            <text:section text:name="artikel_id1-3-2-2-3-3" text:style-name="artikel">
              <text:p text:style-name="artikel_kop_titel"><text:span text:style-name="artikel_kop_label">Artikel</text:span> <text:span text:style-name="artikel_kop_nr">6</text:span> Verstrekking </text:p>
              <text:list text:style-name="id1-3-2-2-3-3-2">
                <text:list-item text:style-override="id1-3-2-2-3-3-2">
                  <text:number>6.1</text:number>
                  <text:p text:style-name="al">Het college verstrekt de vaste tegemoetkoming in één keer. De verstrekking voor het betreffende kalenderjaar loopt door als het huishouden uit de gemeente verhuist. </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7</text:span> Ingangsdatum </text:p>
              <text:list text:style-name="id1-3-2-2-4-2-2">
                <text:list-item text:style-override="id1-3-2-2-4-2-2">
                  <text:number>7.1</text:number>
                  <text:p text:style-name="al">Deze beleidsregels treden in werking op de dag na bekendmaking en werken terug tot en met 1 januari 2025. </text:p>
                </text:list-item>
              </text:list>
            </text:section>
            <text:section text:name="artikel_id1-3-2-2-4-3" text:style-name="artikel">
              <text:p text:style-name="artikel_kop_titel"><text:span text:style-name="artikel_kop_label">Artikel</text:span> <text:span text:style-name="artikel_kop_nr">8</text:span> Titel </text:p>
              <text:list text:style-name="id1-3-2-2-4-3-2">
                <text:list-item text:style-override="id1-3-2-2-4-3-2">
                  <text:number>8.1</text:number>
                  <text:p text:style-name="al">Deze beleidsregels worden aangehaald als: Beleidsregels Tijdelijke regeling alleenverdienersproblematiek gemeente Heerenveen 2025, 2026 en 2027. </text:p>
                </text:list-item>
              </text:list>
            </text:section>
            <text:p text:style-name="hoofdstuk_bottom"/>
          </text:section>
        </text:section>
        <text:section text:name="regeling-sluiting_id1-3-2-3" text:style-name="regeling-sluiting">
          <text:section text:name="ondertekening_id1-3-2-3-1">
            <text:p><text:span text:style-name="functie">Aldus vastgesteld op 3 februari 2026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De gemeentesecretaris </text:span></text:p>
            <text:p><text:span text:style-name="functie">G.W. Huisman </text:span></text:p>
          </text:section>
          <text:section text:name="ondertekening_id1-3-2-3-5">
            <text:p><text:span text:style-name="functie"/></text:p>
            <text:p><text:span text:style-name="functie">De burgemeester </text:span></text:p>
            <text:p><text:span text:style-name="functie">M.A. Fokkens - Keld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eleidsregels tijdelijke regeling alleenverdienersproblematiek </text:span>
        </text:p>
          <text:p text:style-name="al"/>
          <text:p text:style-name="al">
          <text:span text:style-name="nadrukvet">Algemeen</text:span>
        </text:p>
          <text:p text:style-name="al">Gemeenten zijn verantwoordelijk om met ingang van 1 januari 2025 uitvoering te geven aan de Wet tijdelijke regeling alleenverdienersproblematiek (Wtrap). Gemeente Heerenveen kiest ervoor om beleid vast te stellen ten aanzien van de uitvoering van de tegemoetkoming. Hieronder wordt per artikel een toelichting gegeven.</text:p>
          <text:p text:style-name="al"/>
          <text:p text:style-name="al">
          <text:span text:style-name="nadrukvet">Artikel 1: Begrippen </text:span>
        </text:p>
          <text:p text:style-name="al">Dit artikel geeft een definitie voor de begrippen alleenverdiener, huishouden en vaste tegemoetkoming. </text:p>
          <text:p text:style-name="al"/>
          <text:p text:style-name="al">
          <text:span text:style-name="nadrukvet">Artikel 2: Ambtshalve toekenning </text:span>
        </text:p>
          <text:p text:style-name="al">Artikel 2.1: Ambtshalve toekennen aan huishoudens die op de lijst van de Belastingdienst staan . Aan ieder huishouden waarvan het Burgerservicenummer van de meestverdienende partner staat vermeld op de lijst van de Belastingdienst wordt ambtshalve de vaste tegemoetkoming toegekend. De Wtrap biedt hier een grondslag voor. Van de inwoners op de lijst van de Belastingdienst staat vast dat zij op de peildatum (de datum waarop de definitieve lijst van de Belastingdienst is gebaseerd) van de lijst nog in leven waren en woonachtig in de gemeente Heerenveen. </text:p>
          <text:p text:style-name="al"/>
          <text:p text:style-name="al">
          <text:span text:style-name="nadrukvet">Artikel 3: Aanvraag op uitnodiging</text:span>
          <text:span text:style-name="nadrukvet"/>
          <text:span text:style-name="nadrukvet"/>
        </text:p>
          <text:p text:style-name="al">Op basis van artikel 3 van de beleidsregels nodigt de gemeente huishoudens uit om een aanvraag in te dienen als het huishouden:</text:p>
          <text:list text:style-name="id1-3-2-4-15">
            <text:list-item text:style-override="id1-3-2-4-15-1">
              <text:number>-</text:number>
              <text:p text:style-name="al">Over het jaar 2025 geen tegemoetkoming heeft ontvangen. </text:p>
            </text:list-item>
            <text:list-item text:style-override="id1-3-2-4-15-2">
              <text:number>-</text:number>
              <text:p text:style-name="al">Over het jaar 2026 en/of 2027 geen tegemoetkoming heeft ontvangen. </text:p>
            </text:list-item>
            <text:list-item text:style-override="id1-3-2-4-15-3">
              <text:number>-</text:number>
              <text:p text:style-name="al">Op grond van een bestandsanalyse in een betreffend jaar mogelijk tot de doelgroep van de alleenverdienersproblematiek behoort (NB: dit kan ook gedurende de looptijd van het jaar ontstaan bij nieuwe aanvragen bijzondere bijstand en aanvullende algemene bijstand.) 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 </text:p>
            </text:list-item>
          </text:list>
          <text:p text:style-name="al">
          <text:span text:style-name="nadrukvet">Artikel 4: Aanvraag zelfmelder </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 </text:p>
          <text:p text:style-name="al"/>
          <text:p text:style-name="al">Artikel 4.6 en 4.7: Voor de berekening van het inkomen zijn er verschillende mogelijkheden: </text:p>
          <text:list text:style-name="id1-3-2-4-20">
            <text:list-item text:style-override="id1-3-2-4-20-1">
              <text:number>-</text:number>
              <text:p text:style-name="al">Een vast maandelijks inkomen: Hiervoor wordt een referteperiode van één maand gehanteerd.</text:p>
            </text:list-item>
            <text:list-item text:style-override="id1-3-2-4-20-2">
              <text:number>-</text:number>
              <text:p text:style-name="al">Een variabel maandelijks inkomen: Hiervoor wordt een referteperiode van de drie meest recente maanden gehanteerd. </text:p>
            </text:list-item>
          </text:list>
          <text:p text:style-name="al">Het vaste of variabele inkomen moet vervolgens naar een jaarinkomen worden omgerekend. </text:p>
          <text:p text:style-name="al"/>
          <text:p text:style-name="al">Artikel 4.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 </text:span>
        </text:p>
          <text:p text:style-name="al">De toekenning van de vaste tegemoetkoming is eenmaal per kalenderjaar voor het hele bedrag. Om te voorkomen dat alleenverdiener-huishoudens in geval van verhuizing tussen de wal en het schip belanden, wordt voor alle ambtshalve toekenningen als peildatum voor de woonplaats de datum waarop de definitieve lijst van de Belastingdienst is gebaseerd, gehanteerd. </text:p>
          <text:p text:style-name="al"/>
          <text:p text:style-name="al">
          <text:span text:style-name="nadrukvet">Artikel 6: Verstrekking </text:span>
        </text:p>
          <text:p text:style-name="al">De vaste tegemoetkoming wordt in één keer uitbetaald. Ook als de inwoner gedurende het jaar verhuist, blijft de gemeente die de vaste tegemoetkoming heeft toegekend, de nog te betalen bedragen uitkeren.</text:p>
          <text:p text:style-name="al"/>
          <text:p text:style-name="al">
          <text:span text:style-name="nadrukvet">Artikel 7: Ingangsdatum</text:span>
        </text:p>
          <text:p text:style-name="al">Dit artikel behoeft geen toelichting.</text:p>
          <text:p text:style-name="al"/>
          <text:p text:style-name="al">
          <text:span text:style-name="nadrukvet">Artikel 8: 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7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artikel 78gg van de Participatiewet]|[1.0:c:BWBR0015703&amp;artikel=78gg&amp;g=2026-02-04</meta:user-defined>
    <meta:user-defined meta:name="DCTERMS.alternative">Beleidsregels Tijdelijke regeling alleenverdienersproblematiek gemeente Heerenveen 2025, 2026 en 2027</meta:user-defined>
    <dc:language>nl</dc:language>
    <meta:user-defined meta:name="OVERHEIDop.locatietype/OVERHEIDop.gebiedsmarkering">Gemeente</meta:user-defined>
    <meta:user-defined meta:name="DC.title">Beleidsregels Tijdelijke regeling alleenverdienersproblematiek gemeente Heerenveen 2025, 2026 en 2027</meta:user-defined>
    <meta:user-defined meta:name="DCTERMS.W3CDTF/DCTERMS.available">2026-02-17</meta:user-defined>
    <meta:user-defined meta:name="DCTERMS.W3CDTF/OVERHEIDop.jaargang">2026</meta:user-defined>
    <meta:user-defined meta:name="OVERHEIDop.publicationIssue">68720</meta:user-defined>
    <meta:user-defined meta:name="OVERHEIDop.betreftRegeling">CVDR757096_1</meta:user-defined>
    <meta:user-defined meta:name="xs:date/OVERHEIDop.startdatum">2026-02-18</meta:user-defined>
    <meta:user-defined meta:name="OVERHEIDop.GmbID/DC.identifier">gmb-2026-68720</meta:user-defined>
    <meta:user-defined meta:name="OVERHEIDop.versieInformatie"/>
  </office:meta>
</office:document-meta>
</file>