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ospice op de begane grond en Poli jeugd op het terrein van de GGZ Delfland aan Sint Joris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orisweg Delft | het realiseren van een hospice op begane grond en Poli jeugd op het terrein van de GGZ Delfland | 12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48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871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1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1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85</meta:user-defined>
    <meta:user-defined meta:name="DCTERMS.abstract">Poli Jeugd &amp; Hospice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hospice op de begane grond en Poli jeugd op het terrein van de GGZ Delfland aan Sint Jorisweg Delf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16</meta:user-defined>
    <meta:user-defined meta:name="OVERHEIDop.GmbID/DC.identifier">gmb-2026-68716</meta:user-defined>
    <meta:user-defined meta:name="OVERHEIDop.versieInformatie"/>
  </office:meta>
</office:document-meta>
</file>