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en VVGB voor het bouwen van een woning aan de Kamper Wetering naast nr. 17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de bouw van een woning aan de Kamper Wetering naast nr. 17 te IJsselmuiden. Het plan is gewijzigd ten opzichte van het ontwerp.</text:p>
            <text:p text:style-name="common-al">De gemeenteraad heeft in de vergadering van 22 januari 2026 besloten om naar aanleiding van deze aanvraag omgevingsvergunning de zienswijzennota vast te stellen en een definitieve verklaring van geen bedenkingen af te geven.</text:p>
            <text:p text:style-name="common-al">De omgevingsvergunning wordt verleend voor de volgende activiteiten:</text:p>
            <text:list text:style-name="id1-3-2-1-1-4">
              <text:list-item text:style-override="id1-3-2-1-1-4-1">
                <text:number>1.</text:number>
                <text:p text:style-name="al">het bouwen van een bouwwerk, art. 2.1, eerste lid, onder a van de Wabo;</text:p>
              </text:list-item>
              <text:list-item text:style-override="id1-3-2-1-1-4-2">
                <text:number>2.</text:number>
                <text:p text:style-name="al"> het gebruiken van gronden of bouwwerken in strijd met het bestemmingsplan, art. 2.1, eerste lid, onder c van de Wabo;</text:p>
              </text:list-item>
              <text:list-item text:style-override="id1-3-2-1-1-4-3">
                <text:number>3.</text:number>
                <text:p text:style-name="al">weg aanleggen of veranderen, art. 2.2, lid 1, sub d Wabo;</text:p>
              </text:list-item>
              <text:list-item text:style-override="id1-3-2-1-1-4-4">
                <text:number>4.</text:number>
                <text:p text:style-name="al">werk of werkzaamheden uitvoeren, art. 2.1, eerste lid, onder b van de Wabo. </text:p>
              </text:list-item>
            </text:list>
            <text:p text:style-name="common-al">
            <text:span text:style-name="nadrukvet">Planbeschrijving</text:span>
          </text:p>
            <text:p text:style-name="common-al">Met dit plan wordt de realisatie van een woning aan de Kamper Wetering naast nr. 17 te IJsselmuiden mogelijk gemaakt. Hiervoor is afwijking nodig van de geldende planologische regeling, het bestemmingsplan ‘Bestemmingsplan Buitengebied 2014’, omdat de werkzaamheden op grond van de geldende regels niet mogelijk zijn.</text:p>
            <text:p text:style-name="common-al">
            <text:span text:style-name="nadrukvet">Ter inzage</text:span>
          </text:p>
            <text:p text:style-name="common-al">De aanvraag en de beschikking zijn met ingang van 18 februari tot en met 31 maart 2026 op afspraak in te zien het stadhuis. Het plan is ook digitaal in te zien op www.omgevingswet.overheid.nl/regels-op-de-kaart. Het planidentificatienummer (ID) is NL.IMRO.0166.00991377-VB01.</text:p>
            <text:p text:style-name="common-al">
            <text:span text:style-name="nadrukvet">Beroep</text:span>
          </text:p>
            <text:p text:style-name="common-al">Tegen de beschikking kan beroep worden ingesteld door een belanghebbende. De termijn voor het indienen van een beroepschrift vangt aan met ingang van de dag na die waarop de beschikking ter inzage is gelegd en duurt 6 weken.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7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Besluit omgevingsvergunning (uitgebreide procedure) en VVGB voor het bouwen van een woning aan de Kamper Wetering naast nr. 17 te IJsselmuiden</meta:user-defined>
    <meta:user-defined meta:name="OVERHEIDop.datumEindeReactietermijn">2026-04-01</meta:user-defined>
    <meta:user-defined meta:name="OVERHEIDop.terinzageleggingBG">https://www.ruimtelijkeplannen.nl?planidn=NL.IMRO.0166.00991377-VB01</meta:user-defined>
    <meta:user-defined meta:name="DCTERMS.W3CDTF/DCTERMS.available">2026-02-17</meta:user-defined>
    <meta:user-defined meta:name="DCTERMS.W3CDTF/OVERHEIDop.jaargang">2026</meta:user-defined>
    <meta:user-defined meta:name="OVERHEIDop.publicationIssue">68715</meta:user-defined>
    <meta:user-defined meta:name="OVERHEIDop.GmbID/DC.identifier">gmb-2026-68715</meta:user-defined>
    <meta:user-defined meta:name="OVERHEIDop.versieInformatie"/>
  </office:meta>
</office:document-meta>
</file>