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wet,- exploitatie en terrasvergunning Café de Wit , Heerenweg 146, 1851KW Heiloo, verzenddatum 12 februari 2026 (Z2025-00009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871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340</meta:user-defined>
    <meta:user-defined meta:name="DCTERMS.abstract">alcoholwet,- exploitatie en terrasvergunning Café de Wit , Heerenweg 146, 1851KW Heiloo, verzenddatum 12 februari 2026 (Z2025-00009340)</meta:user-defined>
    <dc:language>nl</dc:language>
    <meta:user-defined meta:name="OVERHEIDop.locatietype/OVERHEIDop.gebiedsmarkering">Punt</meta:user-defined>
    <meta:user-defined meta:name="DC.title">Gemeente Heiloo, verleende alcoholwet,- exploitatie en terrasvergunning Café de Wit , Heerenweg 146, 1851KW Heiloo, verzenddatum 12 februari 2026 (Z2025-00009340)</meta:user-defined>
    <meta:user-defined meta:name="DCTERMS.W3CDTF/DCTERMS.available">2026-02-16</meta:user-defined>
    <meta:user-defined meta:name="DCTERMS.W3CDTF/OVERHEIDop.jaargang">2026</meta:user-defined>
    <meta:user-defined meta:name="OVERHEIDop.publicationIssue">68714</meta:user-defined>
    <meta:user-defined meta:name="OVERHEIDop.GmbID/DC.identifier">gmb-2026-68714</meta:user-defined>
    <meta:user-defined meta:name="OVERHEIDop.versieInformatie"/>
  </office:meta>
</office:document-meta>
</file>