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55*"/>
    </style:style>
    <text:list-style style:name="id1-3-2-2-2-3-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6*"/>
    </style:style>
    <style:style style:family="table-column" style:parent-style-name="colspec" style:name="id1-3-2-5-4-1-2">
      <style:table-column-properties style:rel-column-width="43*"/>
    </style:style>
    <style:style style:family="table-column" style:parent-style-name="colspec" style:name="id1-3-2-5-4-1-3">
      <style:table-column-properties style:rel-column-width="31*"/>
    </style:style>
    <style:style style:family="table-column" style:parent-style-name="colspec" style:name="id1-3-2-6-3-1-1">
      <style:table-column-properties style:rel-column-width="42*"/>
    </style:style>
    <style:style style:family="table-column" style:parent-style-name="colspec" style:name="id1-3-2-6-3-1-2">
      <style:table-column-properties style:rel-column-width="55*"/>
    </style:style>
    <style:style style:family="table-column" style:parent-style-name="colspec" style:name="id1-3-2-6-12-1-1">
      <style:table-column-properties style:rel-column-width="42*"/>
    </style:style>
    <style:style style:family="table-column" style:parent-style-name="colspec" style:name="id1-3-2-6-12-1-2">
      <style:table-column-properties style:rel-column-width="55*"/>
    </style:style>
  </office:automatic-styles>
  <office:body>
    <office:text>
      <text:p text:style-name="new_page_staatscourant"/>
      <text:p text:style-name="single-kop-titel">Subsidieregeling Energiezuinig Wonen Krimpenerwaard </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Overwegen met het instellen van deze regeling: inwoners van de gemeente Krimpenerwaard te stimuleren om isolerende maatregelen te nemen in hun woning.</text:p>
            <text:p text:style-name="al"/>
            <text:p text:style-name="al">Gelezen het voorstel van 3 februari 2026,</text:p>
            <text:p text:style-name="al">Gelet op artikel 3 van de Algemene subsidieverordening Krimpenerwaard 2023 besluiten vast te stellen:</text:p>
            <text:p text:style-name="al">
            <text:span text:style-name="nadrukcur">Subsidieregeling ‘Energiezuinig Wonen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lgemene subsidieverordening Krimpenerwaard 2023 geldt onverkort, tenzij daarvan expliciet wordt afgeweken.</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meerderjarig natuurlijk persoon, die eigenaar-bewoner is van een grondgebonden koopwoning, die valt binnen de doelgroep zoals omschreven in artikel 5. Bij twee of meer eigenaren dient gezamenlijk door alle eigenaren een aanvraag ingediend te worden; die woont in de gemeente Krimpenerwaard en ingeschreven staat op een woonadres in de Basisregistratie Personen (B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aande bouw </text:p>
                    <text:p text:style-name="table_al"/>
                  </table:table-cell>
                  <table:table-cell table:style-name="cell_frame_all" table:number-rows-spanned="1" table:number-columns-spanned="1">
                    <text:p text:style-name="table_al">Een woning die op het moment van de indiening van een aanvraag in het kader van deze regeling is opgeleverd aan de eigenaar-bewon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De maximale hoogte van de bijstandsuitkering bedoeld in artikel 5, onderdeel c van de Participatiewet. De hoogte hangt af van de woon- en leefsituatie en de leeftijd van de inwon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text:p>
                    <text:list text:style-name="id1-3-2-2-2-3-1-4-4-3-2">
                      <text:list-item text:style-override="id1-3-2-2-2-3-1-4-4-3-2-1">
                        <text:number>1.</text:number>
                        <text:p text:style-name="table_al">De vloer of de bodem.</text:p>
                      </text:list-item>
                      <text:list-item text:style-override="id1-3-2-2-2-3-1-4-4-3-2-2">
                        <text:number>2.</text:number>
                        <text:p text:style-name="table_al">De gevel waaronder de spouwmuur.</text:p>
                      </text:list-item>
                      <text:list-item text:style-override="id1-3-2-2-2-3-1-4-4-3-2-3">
                        <text:number>3.</text:number>
                        <text:p text:style-name="table_al">Het dak of de zolder- of vlieringvloer.</text:p>
                      </text:list-item>
                      <text:list-item text:style-override="id1-3-2-2-2-3-1-4-4-3-2-4">
                        <text:number>4.</text:number>
                        <text:p text:style-name="table_al">De ramen en deur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erwaa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e-het-zelf maatregelen</text:p>
                  </table:table-cell>
                  <table:table-cell table:style-name="cell_frame_all" table:number-rows-spanned="1" table:number-columns-spanned="1">
                    <text:p text:style-name="table_al">Maatregelen en voorzieningen, zoals die door de bewoner van de woning zelf worden uitgevoerd, zoals omschreven in artikel 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natuurlijk persoon die ingeschreven is in de BRP van gemeente Krimpenerwaard en die eigenaar is van een woning en deze woning zelf bewoont. Of direct na renovatie van deze woning zijn de woning zelf bewoon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bijlage I bij artikel 1.1 van het Besluit bouwwerken leefomg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enmalige energietoeslag, bedoeld in Artikel 35, lid 4 van de Participatiewet zoals ontvangen van de Gemeente Krimpenerwaard in 2022 en/of 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ereniging van Eigenaars (VvE). Het betreft hier een bestaande woning die wordt bewoond en dus geen garages, schuren of andere bijgebouwen, die ook als zodanig bewoond word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regeling uit te vo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SDE</text:p>
                  </table:table-cell>
                  <table:table-cell table:style-name="cell_frame_all" table:number-rows-spanned="1" table:number-columns-spanned="1">
                    <text:p text:style-name="table_al">De Investeringssubsidie duurzame energie en energiebesparing van de Rijksoverheid, aan te vragen via de Rijksdienst voor Ondernemend Nederland (RV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inimaregeling</text:p>
                  </table:table-cell>
                  <table:table-cell table:style-name="cell_frame_all" table:number-rows-spanned="1" table:number-columns-spanned="1">
                    <text:p text:style-name="table_al">De minimaregelingen zoals opgenomen in de Verordening Werk, Participatie en Inkomen Krimpenerwaard 2022 en de Beleidsregels Werk, Participatie en Inkomen Krimpenerwaard 202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Een woning die is aangewezen als gemeentelijk-, provinciaal-, of Rijksmonument of een woning die zich in een pand bevindt dat is aangewezen als gemeentelijk-, provinciaal-, of Rijksmonumen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eiljaar</text:p>
                  </table:table-cell>
                  <table:table-cell table:style-name="cell_frame_all" table:number-rows-spanned="1" table:number-columns-spanned="1">
                    <text:p text:style-name="table_al">Voorgaande kalender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Een woning met een energielabelklasse D, E, F, G, of een woning met een aan die labelklassen vergelijkbare energetische staat, waaronder wordt verstaan een woning waarin ten minste twee van de volgende bestaande bouwdelen niet of slecht geïsoleerd zijn:</text:p>
                    <text:list text:style-name="id1-3-2-2-2-3-1-4-16-3-2">
                      <text:list-item text:style-override="id1-3-2-2-2-3-1-4-16-3-2-1">
                        <text:number>1.</text:number>
                        <text:p text:style-name="table_al">De vloer of de bodem.</text:p>
                      </text:list-item>
                      <text:list-item text:style-override="id1-3-2-2-2-3-1-4-16-3-2-2">
                        <text:number>2.</text:number>
                        <text:p text:style-name="table_al">De gevel, waaronder de spouwmuur.</text:p>
                      </text:list-item>
                      <text:list-item text:style-override="id1-3-2-2-2-3-1-4-16-3-2-3">
                        <text:number>3.</text:number>
                        <text:p text:style-name="table_al">Het dak en de zoldervloer en vlieringvloer.</text:p>
                      </text:list-item>
                      <text:list-item text:style-override="id1-3-2-2-2-3-1-4-16-3-2-4">
                        <text:number>4.</text:number>
                        <text:p text:style-name="table_al">De ramen.</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korting op de kosten van de isolatiemaatrege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c-waarde</text:p>
                  </table:table-cell>
                  <table:table-cell table:style-name="cell_frame_all" table:number-rows-spanned="1" table:number-columns-spanned="1">
                    <text:p text:style-name="table_al">Het warmte-isolerend vermogen van een aangebrachte constructie (zie bijlag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Rd-waarde</text:p>
                  </table:table-cell>
                  <table:table-cell table:style-name="cell_frame_all" table:number-rows-spanned="1" table:number-columns-spanned="1">
                    <text:p text:style-name="table_al">Het warmte-isolerend vermogen van een materiaal laag van een bepaalde dikte (zie bijlag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Partij die maatregelen uitvoert in de woning van de aanvrager. Deze partij heeft een inschrijving bij de Kamer van Koophande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waarde</text:p>
                  </table:table-cell>
                  <table:table-cell table:style-name="cell_frame_all" table:number-rows-spanned="1" table:number-columns-spanned="1">
                    <text:p text:style-name="table_al">De isolatiewaarde van glas. Dit is de hoeveelheid warmte die door het glas verloren gaat (zie bijlage 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Subsidieverordening Krimpenerwaard 202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De kosten van materialen en werkzaamheden voor zover noodzakelijk voor het treffen van de maatregel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De op de voet van de Wet Waardering Onroerende Zaken voor de woning vastgestelde waarde met als peildatum 1 januari 202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oelstelling</text:p>
            <text:p text:style-name="al">Deze subsidieregeling heeft tot doel eigenaar-bewoners, die vallen in één van de doelgroepen als opgenomen in artikel 5, te stimuleren en ondersteunen met het treffen van energiebesparende isolatiemaatregelen. De aanpak is gericht op de reductie van het energieverbruik bij huishoudens en daarmee tot kostenverlichting en CO<text:span text:style-name="inf">2</text:span> -reductie.</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subsidie op grond van deze regeling is uitsluitend voor een inwoner die eigenaar-bewoner is van een grondgebonden koopwoning in de gemeente Krimpenerwaard. </text:p>
              </text:list-item>
              <text:list-item text:style-override="id1-3-2-2-4-3">
                <text:number>2.</text:number>
                <text:p text:style-name="al">Om voor de subsidie in aanmerking te komen dient de aanvrager binnen één van de doelgroepen te vallen, zoals omschreven in artikel 5.</text:p>
              </text:list-item>
              <text:list-item text:style-override="id1-3-2-2-4-4">
                <text:number>3.</text:number>
                <text:p text:style-name="al">Subsidie op grond van deze regeling wordt maximaal eenmalig verstrekt per grondgebonden koopwoning. </text:p>
              </text:list-item>
              <text:list-item text:style-override="id1-3-2-2-4-5">
                <text:number>4.</text:number>
                <text:p text:style-name="al">Subsidie kan uitsluitend worden verstrekt voor de maatregelen, zoals benoemd in artikel 7.</text:p>
              </text:list-item>
              <text:list-item text:style-override="id1-3-2-2-4-6">
                <text:number>5.</text:number>
                <text:p text:style-name="al">De aanvrager moet verklaren dat de energiebesparende maatregel(en) en/of diensten worden uitgevoerd/ toegepast in, aan of op de bestaande bouwdelen van de grondgebonden koopwoning van de aanvrager. Isolatie voor uitbreiding van de wooninhoud of het woonoppervlak van de woning komt niet in aanmerking voor subsidie.</text:p>
              </text:list-item>
              <text:list-item text:style-override="id1-3-2-2-4-7">
                <text:number>6.</text:number>
                <text:p text:style-name="al">De subsidiebijdrage kan niet meer bedragen dan de werkelijke kosten, zoals deze zijn omschreven in artikel 6 van deze regeling.</text:p>
              </text:list-item>
              <text:list-item text:style-override="id1-3-2-2-4-8">
                <text:number>7.</text:number>
                <text:p text:style-name="al">De aanvrager dient in het bezit te zijn van alle eventueel noodzakelijke vergunningen voor de uitvoering van de maatregelen. </text:p>
              </text:list-item>
              <text:list-item text:style-override="id1-3-2-2-4-9">
                <text:number>8.</text:number>
                <text:p text:style-name="al">De subsidie is stapelbaar met subsidies van rijkswege en de provincie gericht op energiebesparing en woningverbetering. Dit betekent dat de aangeschafte maatregel tot 100% gesubsidieerd mag worden door subsidies van verschillende subsidieverstrekkers.</text:p>
              </text:list-item>
              <text:list-item text:style-override="id1-3-2-2-4-10">
                <text:number>9.</text:number>
                <text:p text:style-name="al">Eigenaar-bewoners ontvangen alleen subsidie op gevel– en dakisolatie indien er voldaan wordt aan de voorwaarden van de geldende wet- en regelgeving rondom de Wet Natuurbescherming, ecologisch onderzoek en voor zover nodig op grond van de omgevingswet ontheffing is verleend. </text:p>
              </text:list-item>
              <text:list-item text:style-override="id1-3-2-2-4-11">
                <text:number>10.</text:number>
                <text:p text:style-name="al">Op de subsidie wordt geen voorschot verleend.</text:p>
              </text:list-item>
              <text:list-item text:style-override="id1-3-2-2-4-12">
                <text:number>11.</text:number>
                <text:p text:style-name="al">Subsidie wordt alleen toegekend voor maatregelen die zijn aangeschaft in de subsidiabele periode zoals omschreven in artikel 12.</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De subsidie kan aangevraagd worden door verschillende doelgroepen zoals hieronder beschreven. De voorwaarden voor energetische staat zijn overgenomen uit de SpUk Lokale Aanpak Isolatie. Het betreffende energielabel is via <text:a xlink:href="http://www.energielabel.nl/woningen/zoek-je-energielabel" xlink:type="simple"><text:span text:style-name="nadrukondlijn">www.energielabel.nl/woningen/zoek-je-energielabel</text:span></text:a> te raadplegen. De WOZ-waarde is te raadplegen op <text:a xlink:href="http://www.wozwaardeloket.nl/" xlink:type="simple"><text:span text:style-name="nadrukondlijn">www.wozwaardeloket.nl</text:span></text:a>.</text:p>
                <text:p text:style-name="al">
              <text:span text:style-name="nadrukvet">Doelgroep 1:</text:span>
            </text:p>
                <text:list text:style-name="id1-3-2-2-5-2-4">
                  <text:list-item text:style-override="id1-3-2-2-5-2-4-1">
                    <text:number>a.</text:number>
                    <text:p text:style-name="al">De aanvrager is een natuurlijk persoon, die eigenaar-bewoner is van een bestaande grondgebonden koopwoning waarvan nog minstens één bouwdeel te isoleren is, zie bijlage 2; en </text:p>
                  </text:list-item>
                  <text:list-item text:style-override="id1-3-2-2-5-2-4-2">
                    <text:number>b.</text:number>
                    <text:p text:style-name="al">De woning een WOZ-waarde heeft van maximaal €550.000,- (peildatum 1-1-2022); en</text:p>
                  </text:list-item>
                  <text:list-item text:style-override="id1-3-2-2-5-2-4-3">
                    <text:number>c.</text:number>
                    <text:p text:style-name="al">De aanvrager heeft op het moment van de aanvraag kunnen aantonen dat het huishoudelijk inkomen niet hoger is dan 130% van de bijstandsnorm, en/ of heeft de energietoeslag ontvangen in 2022 en/of 2023 op grond van de Beleidsregels eenmalige energietoeslag Krimpenerwaard 2023.</text:p>
                  </text:list-item>
                </text:list>
                <text:p text:style-name="al">
              <text:span text:style-name="nadrukvet">Doelgroep 2a:</text:span>
            </text:p>
                <text:list text:style-name="id1-3-2-2-5-2-6">
                  <text:list-item text:style-override="id1-3-2-2-5-2-6-1">
                    <text:number>a.</text:number>
                    <text:p text:style-name="al">De aanvrager is een natuurlijk persoon, die eigenaar-bewoner is van een bestaande grondgebonden koopwoning met een energielabel D, E, F of G. Óf, in het geval een woning geen energielabel of label A, B of C heeft, geldt als voorwaarde dat de woning minimaal twee slecht geïsoleerde bouwdelen heeft, zie bijlage 2; en</text:p>
                  </text:list-item>
                  <text:list-item text:style-override="id1-3-2-2-5-2-6-2">
                    <text:number>b.</text:number>
                    <text:p text:style-name="al">De woning een WOZ-waarde heeft van maximaal € 382.000, - (peildatum 1-1-2022).</text:p>
                  </text:list-item>
                </text:list>
                <text:p text:style-name="al">
              <text:span text:style-name="nadrukvet">Doelgroep 2b:</text:span>
            </text:p>
                <text:list text:style-name="id1-3-2-2-5-2-8">
                  <text:list-item text:style-override="id1-3-2-2-5-2-8-1">
                    <text:number>a.</text:number>
                    <text:p text:style-name="al">De aanvrager is een natuurlijk persoon, die eigenaar-bewoner is van een bestaande grondgebonden koopwoning met een energielabel D, E, F of G. Óf, in het geval een woning geen energielabel of label A, B of C heeft, geldt als voorwaarde dat de woning minimaal twee slecht geïsoleerde bouwdelen heeft, zie bijlage 2; en</text:p>
                  </text:list-item>
                  <text:list-item text:style-override="id1-3-2-2-5-2-8-2">
                    <text:number>b.</text:number>
                    <text:p text:style-name="al">De woning een WOZ-waarde heeft tussen de €382.001,- en maximaal €550.000, - (peildatum 1-1-2022).</text:p>
                  </text:list-item>
                </text:list>
                <text:p text:style-name="al">
              <text:span text:style-name="nadrukvet">Doelgroep 2c:</text:span>
            </text:p>
                <text:list text:style-name="id1-3-2-2-5-2-10">
                  <text:list-item text:style-override="id1-3-2-2-5-2-10-1">
                    <text:number>a.</text:number>
                    <text:p text:style-name="al">De aanvrager is een natuurlijk persoon, die eigenaar-bewoner is van een bestaande grondgebonden koopwoning met een energielabel D, E, F of G. Óf, in het geval een woning geen energielabel of label A, B of C heeft, geldt als voorwaarde dat de woning minimaal twee slecht geïsoleerde bouwdelen heeft, zie bijlage 2; en</text:p>
                  </text:list-item>
                  <text:list-item text:style-override="id1-3-2-2-5-2-10-2">
                    <text:number>b.</text:number>
                    <text:p text:style-name="al">De woning een WOZ-waarde heeft van minimaal €550.001,- (peildatum 1-1-2022); en</text:p>
                  </text:list-item>
                  <text:list-item text:style-override="id1-3-2-2-5-2-10-3">
                    <text:number>c.</text:number>
                    <text:p text:style-name="al">De aanvrager heeft op het moment van de aanvraag kunnen aantonen dat het huishoudelijk inkomen niet hoger is dan het modaal inkomen van 2024 €44.500.</text:p>
                  </text:list-item>
                </text:list>
              </text:list-item>
              <text:list-item text:style-override="id1-3-2-2-5-3">
                <text:number>2.</text:number>
                <text:p text:style-name="al">Voor het aantonen van het inkomen voor doelgroep 1 en doelgroep 2c dient via het aanvraagformulier van de gemeente in ieder geval het volgende te worden overlegd:</text:p>
                <text:list text:style-name="id1-3-2-2-5-3-3">
                  <text:list-item text:style-override="id1-3-2-2-5-3-3-1">
                    <text:number>a.</text:number>
                    <text:p text:style-name="al">Kopie van een identiteitsbewijs (geen rijbewijs); </text:p>
                  </text:list-item>
                  <text:list-item text:style-override="id1-3-2-2-5-3-3-2">
                    <text:number>b.</text:number>
                    <text:p text:style-name="al">Bewijs van netto-inkomen van de laatste maand van het peiljaar of – bij wisselend inkomen de laatste drie kalendermaanden van het peiljaar.</text:p>
                  </text:list-item>
                </text:list>
              </text:list-item>
              <text:list-item text:style-override="id1-3-2-2-5-4">
                <text:number>3.</text:number>
                <text:p text:style-name="al">Het college kan, indien vereist voor de beoordeling van de aanvraag, nadere stukken opvragen bij aanvrager.</text:p>
              </text:list-item>
              <text:list-item text:style-override="id1-3-2-2-5-5">
                <text:number>4.</text:number>
                <text:p text:style-name="al">Voor de toepassing van deze regeling wordt het vermogen niet in aanmerking genomen.</text:p>
              </text:list-item>
            </text:list>
          </text:section>
          <text:section text:name="artikel_id1-3-2-2-6" text:style-name="artikel">
            <text:p text:style-name="artikel_kop_titel"><text:span text:style-name="artikel_kop_label">Artikel</text:span> <text:span text:style-name="artikel_kop_nr">6.</text:span> Maximaal subsidiebedrag per aanvraag</text:p>
            <text:list text:style-name="id1-3-2-2-6-2">
              <text:list-item text:style-override="id1-3-2-2-6-2">
                <text:number>1.</text:number>
                <text:p text:style-name="al">De subsidie kan nooit meer bedragen dan de werkelijke kosten van de maatregelen.</text:p>
              </text:list-item>
              <text:list-item text:style-override="id1-3-2-2-6-3">
                <text:number>2.</text:number>
                <text:p text:style-name="al">Een subsidieaanvraag kan meerdere maatregelen bevatten.</text:p>
              </text:list-item>
              <text:list-item text:style-override="id1-3-2-2-6-4">
                <text:number>3.</text:number>
                <text:p text:style-name="al">De subsidie, als bedoeld in deze subsidieregeling, bedraagt:</text:p>
                <text:list text:style-name="id1-3-2-2-6-4-3">
                  <text:list-item text:style-override="id1-3-2-2-6-4-3-1">
                    <text:number>a.</text:number>
                    <text:p text:style-name="al">Voor doelgroep 1 maximaal € 4.000, - inclusief BTW.</text:p>
                  </text:list-item>
                  <text:list-item text:style-override="id1-3-2-2-6-4-3-2">
                    <text:number>b.</text:number>
                    <text:p text:style-name="al">Voor doelgroep 2a, 2b en 2c maximaal € 1.500, - inclusief BTW.</text:p>
                  </text:list-item>
                </text:list>
              </text:list-item>
              <text:list-item text:style-override="id1-3-2-2-6-5">
                <text:number>4.</text:number>
                <text:p text:style-name="al">De subsidie voor doe-het-zelf maatregelen geldt voor de doelgroepen 2a, 2b en 2c zoals benoemd in artikel 5.1 en bedraagt maximaal € 1.500, - inclusief BTW.</text:p>
              </text:list-item>
            </text:list>
          </text:section>
          <text:section text:name="artikel_id1-3-2-2-7" text:style-name="artikel">
            <text:p text:style-name="artikel_kop_titel"><text:span text:style-name="artikel_kop_label">Artikel</text:span> <text:span text:style-name="artikel_kop_nr">7.</text:span> Maatregelen die voor subsidie in aanmerking komen</text:p>
            <text:list text:style-name="id1-3-2-2-7-2">
              <text:list-item text:style-override="id1-3-2-2-7-2">
                <text:number>1.</text:number>
                <text:p text:style-name="al">Subsidie voor doelgroep 1 kan uitsluitend worden verstrekt voor de volgende maatregelen, die uitgevoerd worden door een uitvoerder:</text:p>
                <text:list text:style-name="id1-3-2-2-7-2-3">
                  <text:list-item text:style-override="id1-3-2-2-7-2-3-1">
                    <text:number>a.</text:number>
                    <text:p text:style-name="al">Vloer- of bodemisolatie; </text:p>
                  </text:list-item>
                  <text:list-item text:style-override="id1-3-2-2-7-2-3-2">
                    <text:number>b.</text:number>
                    <text:p text:style-name="al">Isolatieglas, kozijnen inclusief isolatieglas en kozijnpaneel- en deurisolatie;</text:p>
                  </text:list-item>
                  <text:list-item text:style-override="id1-3-2-2-7-2-3-3">
                    <text:number>c.</text:number>
                    <text:p text:style-name="al">Gevelisolatie;</text:p>
                  </text:list-item>
                  <text:list-item text:style-override="id1-3-2-2-7-2-3-4">
                    <text:number>d.</text:number>
                    <text:p text:style-name="al">Dakisolatie (binnenzijde);</text:p>
                  </text:list-item>
                  <text:list-item text:style-override="id1-3-2-2-7-2-3-5">
                    <text:number>e.</text:number>
                    <text:p text:style-name="al">Aangebrachte CO<text:span text:style-name="inf">2</text:span>-gestuurde ventilatie of balansventilatie met warmteterugwinning (WTW) (alleen in combinatie met isolatiemaatregelen benoemd onder lid 1a t/m 1d).</text:p>
                  </text:list-item>
                </text:list>
              </text:list-item>
              <text:list-item text:style-override="id1-3-2-2-7-3">
                <text:number>2.</text:number>
                <text:p text:style-name="al">Subsidie voor doelgroep 2a, 2b en 2c kan uitsluitend worden verstrekt voor de volgende maatregelen, die uitgevoerd worden door een uitvoerder: </text:p>
                <text:list text:style-name="id1-3-2-2-7-3-3">
                  <text:list-item text:style-override="id1-3-2-2-7-3-3-1">
                    <text:number>a.</text:number>
                    <text:p text:style-name="al">Vloer- of bodemisolatie;</text:p>
                  </text:list-item>
                  <text:list-item text:style-override="id1-3-2-2-7-3-3-2">
                    <text:number>b.</text:number>
                    <text:p text:style-name="al">Isolatieglas, kozijnen inclusief isolatieglas en kozijnpaneel- en deurisolatie;</text:p>
                  </text:list-item>
                  <text:list-item text:style-override="id1-3-2-2-7-3-3-3">
                    <text:number>c.</text:number>
                    <text:p text:style-name="al">Gevelisolatie; </text:p>
                  </text:list-item>
                  <text:list-item text:style-override="id1-3-2-2-7-3-3-4">
                    <text:number>d.</text:number>
                    <text:p text:style-name="al">Dakisolatie (binnenzijde); </text:p>
                  </text:list-item>
                </text:list>
              </text:list-item>
              <text:list-item text:style-override="id1-3-2-2-7-4">
                <text:number>3.</text:number>
                <text:p text:style-name="al">De subsidie voor doe-het-zelf maatregelen geldt alleen voor het aanschaffen van isolatiemateriaal (zoals beschreven in bijlage 3) voor:</text:p>
                <text:list text:style-name="id1-3-2-2-7-4-3">
                  <text:list-item text:style-override="id1-3-2-2-7-4-3-1">
                    <text:number>a.</text:number>
                    <text:p text:style-name="al">De vloer of kruipruimte; </text:p>
                  </text:list-item>
                  <text:list-item text:style-override="id1-3-2-2-7-4-3-2">
                    <text:number>b.</text:number>
                    <text:p text:style-name="al">Het dak (binnenkant) of zolder- of vlieringvloer;</text:p>
                  </text:list-item>
                  <text:list-item text:style-override="id1-3-2-2-7-4-3-3">
                    <text:number>c.</text:number>
                    <text:p text:style-name="al">De gevel (binnenkant). </text:p>
                  </text:list-item>
                </text:list>
              </text:list-item>
              <text:list-item text:style-override="id1-3-2-2-7-5">
                <text:number>4.</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text:p>
                <text:list text:style-name="id1-3-2-2-7-5-3">
                  <text:list-item text:style-override="id1-3-2-2-7-5-3-1">
                    <text:number>a.</text:number>
                    <text:p text:style-name="al">Meer informatie <text:a xlink:href="https://gemkrw.sharepoint.com/sites/SPProgrammaoverleg/Gedeelde%20documenten/Omgevingsprogramma%20energietransitie/Warmte/Actielijn%201.%20Nationaal%20isolatieprogramma/Subsidieregelingen/Subsidieregeling%20vanaf%203%20februari%202026/www.rvo.nl/subsidies-financiering/isde" xlink:type="simple"><text:span text:style-name="nadrukondlijn">www.rvo.nl/subsidies-financiering/isde</text:span></text:a></text:p>
                  </text:list-item>
                  <text:list-item text:style-override="id1-3-2-2-7-5-3-2">
                    <text:number>b.</text:number>
                    <text:p text:style-name="al">Meer informatie t.b.v. monumenten eigenaren is te vinden op <text:a xlink:href="https://gemkrw.sharepoint.com/sites/SPProgrammaoverleg/Gedeelde%20documenten/Omgevingsprogramma%20energietransitie/Warmte/Actielijn%201.%20Nationaal%20isolatieprogramma/Subsidieregelingen/Subsidieregeling%20vanaf%203%20februari%202026/www.rvo.nl/subsidies-financiering/isde/woningeigenaren/isde-voor-monumenteigenaren" xlink:type="simple"><text:span text:style-name="nadrukondlijn">www.rvo.nl/subsidies-financiering/isde/woningeigenaren/isde-voor-monumenteigenaren</text:span></text:a></text:p>
                  </text:list-item>
                </text:list>
              </text:list-item>
              <text:list-item text:style-override="id1-3-2-2-7-6">
                <text:number>5.</text:number>
                <text:p text:style-name="al">Bij gevel- en dakisolatie dient de aanvrager bij de installatie van de maatregelen te voldoen aan de geldende wet- en regelgeving rondom de Wet Natuurbescherming, ecologisch onderzoek en voor zover nodig op grond van de omgevingswet ontheffing is verleend. </text:p>
              </text:list-item>
              <text:list-item text:style-override="id1-3-2-2-7-7">
                <text:number>6.</text:number>
                <text:p text:style-name="al">Spouwmuurisolatie is alleen toegestaan via een uitvoerder die geselecteerd is door de intermediair, artikel 8, lid 1. </text:p>
              </text:list-item>
            </text:list>
          </text:section>
          <text:section text:name="artikel_id1-3-2-2-8" text:style-name="artikel">
            <text:p text:style-name="artikel_kop_titel"><text:span text:style-name="artikel_kop_label">Artikel</text:span> <text:span text:style-name="artikel_kop_nr">8.</text:span> Uitvoerder subsidiemaatregel </text:p>
            <text:p text:style-name="al">Een eigenaar-bewoner kan de isolatiemaatregel(en): </text:p>
            <text:list text:style-name="id1-3-2-2-8-3">
              <text:list-item text:style-override="id1-3-2-2-8-3-1">
                <text:number>1.</text:number>
                <text:p text:style-name="al">Laten uitvoeren door een uitvoerder die is geselecteerd door de intermediair.</text:p>
              </text:list-item>
              <text:list-item text:style-override="id1-3-2-2-8-3-2">
                <text:number>2.</text:number>
                <text:p text:style-name="al">Laten uitvoeren door een eigen gekozen uitvoerder. </text:p>
              </text:list-item>
              <text:list-item text:style-override="id1-3-2-2-8-3-3">
                <text:number>3.</text:number>
                <text:p text:style-name="al">Zelf uitvoeren (doe-het-zelf aanpak), deze optie is mogelijk voor doelgroep 2a, 2b en 2c.</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1.</text:number>
                <text:p text:style-name="al">Het college verleent subsidie voor de uitvoering van de isolatiemaatregel door een uitvoerder zoals benoemd in artikel 8 lid 1, indien: </text:p>
                <text:list text:style-name="id1-3-2-2-9-2-3">
                  <text:list-item text:style-override="id1-3-2-2-9-2-3-1">
                    <text:number>a.</text:number>
                    <text:p text:style-name="al">De eigenaar-bewoner het aanvraagformulier op het platform van de intermediai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Artikel 7 van deze subsidieregeling.</text:p>
                  </text:list-item>
                  <text:list-item text:style-override="id1-3-2-2-9-2-3-3">
                    <text:number>c.</text:number>
                    <text:p text:style-name="al">De isolatiemaatregel(en) zijn aangebracht, aangetoond door een door de intermediair goedgekeurde factuur. Dit geldt als de complete aanvraag. </text:p>
                  </text:list-item>
                </text:list>
              </text:list-item>
              <text:list-item text:style-override="id1-3-2-2-9-3">
                <text:number>2.</text:number>
                <text:p text:style-name="al">Het college verleent subsidie voor de uitvoering van de isolatiemaatregel door een uitvoerder zoals benoemd in artikel 8 lid 2 indien: </text:p>
                <text:list text:style-name="id1-3-2-2-9-3-3">
                  <text:list-item text:style-override="id1-3-2-2-9-3-3-1">
                    <text:number>a.</text:number>
                    <text:p text:style-name="al">De eigenaar-bewoner het aanvraagformulier op het platform van de intermediair invult, dit geldt als de aanvraag. </text:p>
                  </text:list-item>
                  <text:list-item text:style-override="id1-3-2-2-9-3-3-2">
                    <text:number>b.</text:number>
                    <text:p text:style-name="al">De aanvraag conform de voorwaarden (bewijsstukken) op het platform van de intermediair wordt aangeleverd. Deze bewijsstukken zijn: </text:p>
                    <text:list text:style-name="id1-3-2-2-9-3-3-2-3">
                      <text:list-item text:style-override="id1-3-2-2-9-3-3-2-3-1">
                        <text:number>i.</text:number>
                        <text:p text:style-name="al">Naam, adresgegevens en contactgegevens. </text:p>
                      </text:list-item>
                      <text:list-item text:style-override="id1-3-2-2-9-3-3-2-3-2">
                        <text:number>ii.</text:number>
                        <text:p text:style-name="al">IBAN en tenaamstelling waar het subsidiebedrag naar kan worden overgemaakt.</text:p>
                      </text:list-item>
                      <text:list-item text:style-override="id1-3-2-2-9-3-3-2-3-3">
                        <text:number>iii.</text:number>
                        <text:p text:style-name="al">Het aantal m² isolatiemateriaal dat is aangebracht, exclusief het aantal m² isolatiemateriaal dat is gebruikt voor uitbreiding van de wooninhoud of het woonoppervlak van de woning. </text:p>
                      </text:list-item>
                      <text:list-item text:style-override="id1-3-2-2-9-3-3-2-3-4">
                        <text:number>iv.</text:number>
                        <text:p text:style-name="al">Factuur en betaalbewijs van de isolatiemaatregel, inclusief datum van aanbrengen. </text:p>
                      </text:list-item>
                      <text:list-item text:style-override="id1-3-2-2-9-3-3-2-3-5">
                        <text:number>v.</text:number>
                        <text:p text:style-name="al">Een omschrijving van het product met o.a. het typenummer, de naam van het merk of fabrikant. </text:p>
                      </text:list-item>
                      <text:list-item text:style-override="id1-3-2-2-9-3-3-2-3-6">
                        <text:number>vi.</text:number>
                        <text:p text:style-name="al">Foto’s van de installatie. Het is belangrijk dat u ook foto’s maakt voor en tijdens de werkzaamheden. Zorg dat het volgende ook zichtbaar is op de foto: naam, merk, soort isolatiemateriaal en dikte van het isolatiemateriaal. </text:p>
                      </text:list-item>
                    </text:list>
                  </text:list-item>
                  <text:list-item text:style-override="id1-3-2-2-9-3-3-3">
                    <text:number>c.</text:number>
                    <text:p text:style-name="al">Uitsluitend isolatiematerialen worden aangeschaft die voldoen aan de voorwaarden zoals beschreven in Artikel 7 van deze subsidieregeling. </text:p>
                  </text:list-item>
                  <text:list-item text:style-override="id1-3-2-2-9-3-3-4">
                    <text:number>d.</text:number>
                    <text:p text:style-name="al">Nadat de isolatiemaatregel(en) zijn aangebracht en goedgekeurd door de eigenaar-bewoner.</text:p>
                  </text:list-item>
                </text:list>
              </text:list-item>
              <text:list-item text:style-override="id1-3-2-2-9-4">
                <text:number>3.</text:number>
                <text:p text:style-name="al">Het college verleent subsidie voor de door de bewoner zelf aangebrachte isolatiemaatregel zoals benoemd in artikel 8 lid 3 indien: </text:p>
                <text:list text:style-name="id1-3-2-2-9-4-3">
                  <text:list-item text:style-override="id1-3-2-2-9-4-3-1">
                    <text:number>a.</text:number>
                    <text:p text:style-name="al">De eigenaar-bewoner het aanvraagformulier op het platform van de intermediair, invult, dit geldt als de aanvraag. </text:p>
                  </text:list-item>
                  <text:list-item text:style-override="id1-3-2-2-9-4-3-2">
                    <text:number>b.</text:number>
                    <text:p text:style-name="al">De aanvraag conform de voorwaarden (bewijsstukken) op het platform van de intermediair wordt aangeleverd. Deze bewijsstukken zijn: </text:p>
                    <text:list text:style-name="id1-3-2-2-9-4-3-2-3">
                      <text:list-item text:style-override="id1-3-2-2-9-4-3-2-3-1">
                        <text:number>i.</text:number>
                        <text:p text:style-name="al">Naam, adresgegevens en contactgegevens. </text:p>
                      </text:list-item>
                      <text:list-item text:style-override="id1-3-2-2-9-4-3-2-3-2">
                        <text:number>ii.</text:number>
                        <text:p text:style-name="al">IBAN en tenaamstelling waar het subsidiebedrag naar kan worden overgemaakt. </text:p>
                      </text:list-item>
                      <text:list-item text:style-override="id1-3-2-2-9-4-3-2-3-3">
                        <text:number>iii.</text:number>
                        <text:p text:style-name="al">Het aantal m2 isolatiemateriaal dat is aangebracht, exclusief het aantal m2 isolatiemateriaal dat is gebruikt voor uitbreiding van de wooninhoud of het woonoppervlak van de woning. </text:p>
                      </text:list-item>
                      <text:list-item text:style-override="id1-3-2-2-9-4-3-2-3-4">
                        <text:number>iv.</text:number>
                        <text:p text:style-name="al">Factuur en betaalbewijs van de isolatiemaatregel, inclusief datum van aanschaf en datum van aanbrengen van de isolatie.</text:p>
                      </text:list-item>
                      <text:list-item text:style-override="id1-3-2-2-9-4-3-2-3-5">
                        <text:number>v.</text:number>
                        <text:p text:style-name="al">Een omschrijving van het product met o.a. het typenummer, de naam van het merk of fabrikant </text:p>
                      </text:list-item>
                      <text:list-item text:style-override="id1-3-2-2-9-4-3-2-3-6">
                        <text:number>vi.</text:number>
                        <text:p text:style-name="al">Foto’s van de installatie. Het is belangrijk dat u ook foto’s maakt voor en tijdens de werkzaamheden. Zorg dat het volgende ook zichtbaar is op de foto: naam, merk, soort isolatiemateriaal en dikte van het isolatiemateriaal; </text:p>
                      </text:list-item>
                    </text:list>
                  </text:list-item>
                  <text:list-item text:style-override="id1-3-2-2-9-4-3-3">
                    <text:number>c.</text:number>
                    <text:p text:style-name="al">Uitsluitend isolatiematerialen worden aangeschaft die voldoen aan de voorwaarden zoals beschreven in Artikel 7 van deze subsidieregeling. </text:p>
                  </text:list-item>
                  <text:list-item text:style-override="id1-3-2-2-9-4-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e intermediair </text:p>
            <text:list text:style-name="id1-3-2-2-10-2">
              <text:list-item text:style-override="id1-3-2-2-10-2">
                <text:number>1.</text:number>
                <text:p text:style-name="al">Zodra de subsidieaanvraag (zoals bedoeld in artikel 9, lid 1a) door de intermediair is ontvangen, wordt het bijbehorende subsidiebedrag gereserveerd. Dit bedrag is afhankelijk van de doelgroep waartoe de aanvrager behoort, zoals beschreven in artikel 6. De reservering blijft staan totdat de volledige aanvraag is ingediend, zoals vermeld in artikel 9, lid 1c. </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 </text:p>
              </text:list-item>
              <text:list-item text:style-override="id1-3-2-2-10-4">
                <text:number>3.</text:number>
                <text:p text:style-name="al">De aanvrager ontvangt van de intermediair een link naar de statuspagina van de aanvraag. Op deze statuspagina kan de aanvraag worden gemonitord. De aanvrager is zelf verantwoordelijk voor het tijdig laten uitvoeren van de isolatiemaatregel. </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en doe-het-zelf</text:p>
            <text:list text:style-name="id1-3-2-2-11-2">
              <text:list-item text:style-override="id1-3-2-2-11-2">
                <text:number>1.</text:number>
                <text:p text:style-name="al">Zodra de subsidieaanvraag (zoals bedoeld in artikel 9 lid 2a en 3a) door de intermediair is ontvangen, wordt het bijbehorende subsidiebedrag gereserveerd. Dit bedrag is afhankelijk van de doelgroep waartoe de aanvrager behoort, zoals beschreven in artikel 6. De reservering blijft staan totdat de volledige aanvraag is ingediend, zoals vermeld in artikel 9, lid 2b en 3b. </text:p>
              </text:list-item>
              <text:list-item text:style-override="id1-3-2-2-11-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 </text:p>
              </text:list-item>
              <text:list-item text:style-override="id1-3-2-2-11-4">
                <text:number>3.</text:number>
                <text:p text:style-name="al">De aanvrager ontvangt van de intermediair een link naar de statuspagina van de aanvraag. Op deze statuspagina kan de aanvraag worden gemonitord. De aanvrager is zelf verantwoordelijk voor het tijdig (laten) uitvoeren van de isolatiemaatregel. </text:p>
              </text:list-item>
            </text:list>
          </text:section>
          <text:section text:name="artikel_id1-3-2-2-12" text:style-name="artikel">
            <text:p text:style-name="artikel_kop_titel"><text:span text:style-name="artikel_kop_label">Artikel</text:span> <text:span text:style-name="artikel_kop_nr">12.</text:span> Aanvraagperiode subsidie</text:p>
            <text:list text:style-name="id1-3-2-2-12-2">
              <text:list-item text:style-override="id1-3-2-2-12-2">
                <text:number>1.</text:number>
                <text:p text:style-name="al">De aanvraagperiode vangt aan op de dag van de inwerkingtreding, te weten 28 maart 2025, van Subsidieregeling Energiezuinig Wonen.</text:p>
              </text:list-item>
              <text:list-item text:style-override="id1-3-2-2-12-3">
                <text:number>2.</text:number>
                <text:p text:style-name="al">In afwijking van lid 1 kan er met terugwerkende kracht worden aangevraagd vanaf 1 januari 2024, met uitzondering van subsidieaanvragen voor spouwmuurisolatie.</text:p>
              </text:list-item>
              <text:list-item text:style-override="id1-3-2-2-12-4">
                <text:number>3.</text:number>
                <text:p text:style-name="al">Aanvragen kunnen ingediend worden tot en met 30 juni 2028 of zolang het subsidieplafond niet is bereikt.</text:p>
              </text:list-item>
            </text:list>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 </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De eventuele restfactuur wordt aan de aanvrager verzonden door de uitvoerende partij.</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item text:style-override="id1-3-2-2-13-3-3-3">
                    <text:number>c.</text:number>
                    <text:p text:style-name="al">Op de rekening van de aanvrager, indien aanvrager de isolatiemaatregel zelf heeft uitgevoerd zoals benoemd in artikel 8 lid 3 en wanneer de aanvrager voldoet aan de eisen zoals aangegeven in artikel 9 lid 3.</text:p>
                  </text:list-item>
                </text:list>
              </text:list-item>
            </text:list>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Het totale subsidieplafond voor deze regeling bedraagt € 3.716.000, - inclusief BTW. De verdeling van het subsidieplafond is als volgt:</text:p>
                <text:list text:style-name="id1-3-2-2-14-2-3">
                  <text:list-item text:style-override="id1-3-2-2-14-2-3-1">
                    <text:number>a.</text:number>
                    <text:p text:style-name="al">Voor de doelgroep 1 is € 400.000, - gereserveerd</text:p>
                  </text:list-item>
                  <text:list-item text:style-override="id1-3-2-2-14-2-3-2">
                    <text:number>b.</text:number>
                    <text:p text:style-name="al">Voor de doelgroep 2a is € 2.316.000, - gereserveerd</text:p>
                  </text:list-item>
                  <text:list-item text:style-override="id1-3-2-2-14-2-3-3">
                    <text:number>c.</text:number>
                    <text:p text:style-name="al">Voor de doelgroep 2b &amp; 2c is € 1.000.000, - gereserveerd.</text:p>
                  </text:list-item>
                </text:list>
              </text:list-item>
              <text:list-item text:style-override="id1-3-2-2-14-3">
                <text:number>2.</text:number>
                <text:p text:style-name="al">De subsidieaanvragen worden op volgorde van binnenkomst van volledige aanvragen beoordeeld. </text:p>
              </text:list-item>
              <text:list-item text:style-override="id1-3-2-2-14-4">
                <text:number>3.</text:number>
                <text:p text:style-name="al">Verstrekking van subsidie vindt plaats op volgorde van ontvangst van complete aanvragen, totdat het voor de betrokken subsidie vastgestelde subsidieplafond is bereikt.</text:p>
              </text:list-item>
              <text:list-item text:style-override="id1-3-2-2-14-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5" text:style-name="artikel">
            <text:p text:style-name="artikel_kop_titel"><text:span text:style-name="artikel_kop_label">Artikel</text:span> <text:span text:style-name="artikel_kop_nr">15.</text:span> Verplichtingen subsidieontvanger</text:p>
            <text:p text:style-name="al">Naast de in hoofdstuk 4 van de verordening genoemde verplichtingen, gelden de volgende verplichtingen voor de subsidieontvanger:</text:p>
            <text:list text:style-name="id1-3-2-2-15-3">
              <text:list-item text:style-override="id1-3-2-2-15-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o.a. omgevingsvergunningen).</text:p>
              </text:list-item>
              <text:list-item text:style-override="id1-3-2-2-15-3-2">
                <text:number>2.</text:number>
                <text:p text:style-name="al">De subsidieontvanger is verplicht zorg te dragen voor het aanleveren van de gevraagde bewijsstukken.</text:p>
              </text:list-item>
              <text:list-item text:style-override="id1-3-2-2-15-3-3">
                <text:number>3.</text:number>
                <text:p text:style-name="al">De aangeschafte maatregelen dienen uiterlijk 6 maanden na de subsidieaanvraag te zijn uitgevoerd.</text:p>
              </text:list-item>
              <text:list-item text:style-override="id1-3-2-2-15-3-4">
                <text:number>4.</text:number>
                <text:p text:style-name="al">De subsidieontvanger is verplicht mee te werken aan een controle door de gemeente of intermediair om ter plekke te kunnen vaststellen of de gesubsidieerde maatregelen daadwerkelijk zijn uitgevoer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van deze regeling buiten toepassing laten of daarvan afwijken,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Weigeringsgronden </text:p>
            <text:p text:style-name="al">Onverminderd het bepaalde in art 4:48 en art. 4:49 van de Algemene wet bestuursrecht wordt de aanvraag geweigerd indien: </text:p>
            <text:list text:style-name="id1-3-2-2-17-3">
              <text:list-item text:style-override="id1-3-2-2-17-3-1">
                <text:number>1.</text:number>
                <text:p text:style-name="al">De aanvraag niet voldoet aan de in de regeling gestelde eisen;</text:p>
              </text:list-item>
              <text:list-item text:style-override="id1-3-2-2-17-3-2">
                <text:number>2.</text:number>
                <text:p text:style-name="al">Het subsidieplafond is bereikt.</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Energiezuinig Wonen Krimpenerwaard.</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regeling treedt met terugwerkende kracht in werking per 1 januari 2024 en geldt tot en met 31 december 2028.</text:p>
              </text:list-item>
              <text:list-item text:style-override="id1-3-2-2-19-3">
                <text:number>2.</text:number>
                <text:p text:style-name="al">Deze regeling blijft van toepassing op aanvragen die voor 1 juli 2028 zijn ingediend, maar nog niet zijn afgehandeld.</text:p>
              </text:list-item>
            </text:list>
          </text:section>
        </text:section>
        <text:section text:name="regeling-sluiting_id1-3-2-3" text:style-name="regeling-sluiting">
          <text:section text:name="ondertekening_id1-3-2-3-1">
            <text:p><text:span text:style-name="functie">Aldus besloten in de vergadering van 3 februari 2026,</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p text:style-name="al">Voorwaarden zijn gelijk aan de ISDE en zijn vanuit de RVO overgenomen.</text:p>
          <text:p text:style-name="al"/>
          <text:p text:style-name="al">De maatregelen in artikel 7 dienen te voldoen aan de volgende minimale isolatiewaarden en oppervlaktes om in aanmerking te komen voor een subsidie-uitkering. Deze voorwaarden zijn in lijn met de ISDE regeling zoals op gesteld door het RVO. Eventuele wijzigingen op de ISDE regeling door RVO hebben ook invloed op deze subsidieregeling <text:a xlink:href="https://www.rvo.nl/subsidies-financiering/isde" xlink:type="simple"><text:span text:style-name="nadrukondlijn">https://www.rvo.nl/subsidies-financiering/isde</text:span></text:a></text:p>
          <text:p text:style-name="al"/>
          <text:p text:style-name="al">Meer informatie t.b.v. monumenten eigenaren is te vinden op <text:a xlink:href="https://www.rvo.nl/subsidies-financiering/isde/woningeigenaren/isde-voor-monumenteigenaren" xlink:type="simple"><text:span text:style-name="nadrukondlijn">https://www.rvo.nl/subsidies-financiering/isde/woningeigenaren/isde-voor-monumenteigenaren</text:span></text:a></text:p>
        </text:section>
        <text:section text:name="bijlage_id1-3-2-5" text:style-name="bijlage">
          <text:p text:style-name="bijlage_top"/>
          <text:p text:style-name="hoofdstuk_kop"><text:span text:style-name="label">Bijlage</text:span> <text:span text:style-name="nr">2</text:span> Beoordeling slecht geïsoleerde woningen</text:p>
          <text:p text:style-name="al"/>
          <text:p text:style-name="al">Een bouwdeel is slecht geïsoleerd als de waardes gelijk of lager zijn dan de waardes in de rechterkolom van onderstaande tabel. * Voorwaarden zijn gelijk aan de ISDE.</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e-het-zelfmaatregel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Glas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Steen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PIR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Resol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E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X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Bio E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Vlas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Houtveze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Hennep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Métisse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Cellulose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Overig natuurvriendelijke isolatie (Kurk, Zeegras, Gras, Jute, Mycelium, Stro)</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Meerlaagse warmte-reflecterende isolatiefolie met luchtkamers </text:p>
                  <text:p text:style-name="table_al">[voor vloer of dak] Noppenfolie</text:p>
                </table:table-cell>
                <table:table-cell table:style-name="cell_frame_all" table:number-rows-spanned="1" table:number-columns-spanned="1">
                  <text:p text:style-name="table_al">Merknamen bijvoorbeeld: Isobooster, PIF, TONZON, superfoil, ATI Pro, Reflex</text:p>
                </table:table-cell>
              </table:table-row>
              <table:table-row table:style-name="row">
                <table:table-cell table:style-name="cell_frame_all" table:number-rows-spanned="1" table:number-columns-spanned="1">
                  <text:p text:style-name="table_al">Dakisolatie pakket</text:p>
                </table:table-cell>
                <table:table-cell table:style-name="cell_frame_all" table:number-rows-spanned="1" table:number-columns-spanned="1">
                  <text:p text:style-name="table_al">Bijvoorbeeld Kingspan, Isover Amarillo systeem, Iso-Fit, Slimfix</text:p>
                </table:table-cell>
              </table:table-row>
              <table:table-row table:style-name="row">
                <table:table-cell table:style-name="cell_frame_all" table:number-rows-spanned="1" table:number-columns-spanned="1">
                  <text:p text:style-name="table_al">Gevelisolatiesystemen – voorzetwand binnen</text:p>
                </table:table-cell>
                <table:table-cell table:style-name="cell_frame_all" table:number-rows-spanned="1" table:number-columns-spanned="1">
                  <text:p text:style-name="table_al">Bijvoorbeeld W’all in One, isolatieplaten met afwerking van gipsplaat, gipsvezelplaat of OSB</text:p>
                </table:table-cell>
              </table:table-row>
            </table:table>
            <text:p text:style-name="table_bottom"/>
          </text:section>
          <text:p text:style-name="al">
          <text:span text:style-name="nadrukcur">Kies een hoge isolatiewaarde van het materiaal (Rd- waarde). Dak tenminste Rd 3,5. Vloer ten minste Rd 3,5. Bodem kruipruimte ten minste Rd 3,5. Voorzetwand/ binnenkant gevel van Rd 3,5. Check de meldcodelijst isolatie op</text:span>
          <text:a xlink:href="https://www.rvo.nl/subsidies-financiering/isde/woningeigenaren/isolatiemaatregelen" xlink:type="simple">
            <text:span text:style-name="nadrukondlijn">ISDE: Isolatiemaatregelen woningeigenaren (rvo.nl)</text:span>
          </text:a> <text:span text:style-name="nadrukcur">voor merknamen en type isolatiematerialen en de benodigde dikte van deze isolatiematerialen voor dak- en vloerisolatie.</text:span></text:p>
          <text:p text:style-name="al"/>
          <text:p text:style-name="al">
          <text:span text:style-name="nadrukcur">Als er al isolatiemateriaal aanwezig is, kan deze worden aangevuld. De extra isolatiematerialen moeten bovenstaande isolatiewaarden opleveren en afgewerkt met een vochtregulerende folie om vochtproblemen te voorkomen. Het is mogelijk om twee nieuwe lagen van isolatiematerialen te combineren om zo tot een Rd-waarde van minimaal 3,5 of hoger voor vloer en dak en voor de voorzetwand/binnenkant gevel te komen. </text:span>
        </text:p>
          <text:p text:style-name="al"/>
          <text:p text:style-name="al">
          <text:span text:style-name="nadrukcur">Op de verpakking staat hoe goed het materiaal isoleert. Hoe hoger de Rd-waarde, hoe beter de isolatie. Gebruik voor isolatie aan de onderkant van de vloer en binnenkant dak materiaal met een totale Rd van 3,5 tot 5. Heb je vloerverwarming? Kies dan voor een isolatiewaarde van minstens Rd 4,8.</text:span>
        </text:p>
          <text:p text:style-name="al"/>
          <text:p text:style-name="al">
          <text:span text:style-name="nadrukcur">Accessoires mogen</text:span>
          <text:span text:style-name="nadrukondlijn">alleen</text:span>
          <text:span text:style-name="nadrukcur">in combinatie met isolatiematerialen worden afgerekend</text:span>. </text:p>
          <text:p text:style-name="al"/>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chtregulerende folie (klimaatfolie) voor</text:p>
                  <text:p text:style-name="table_al">Isolatiewerkzaamheden</text:p>
                </table:table-cell>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 </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 vochtproblemen te voorkomen. </text:p>
                </table:table-cell>
              </table:table-row>
              <table:table-row table:style-name="row">
                <table:table-cell table:style-name="cell_frame_all" table:number-rows-spanned="1" table:number-columns-spanned="1">
                  <text:p text:style-name="table_al">Damp-open folie voor isolatiewerkzaamheden</text:p>
                </table:table-cell>
                <table:table-cell table:style-name="cell_frame_all" table:number-rows-spanned="1" table:number-columns-spanned="1">
                  <text:p text:style-name="table_al">Bij isolatiewerkzaamheden wordt soms damp-open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isolatiewerkzaamheden</text:p>
                </table:table-cell>
                <table:table-cell table:style-name="cell_frame_all" table:number-rows-spanned="1" table:number-columns-spanned="1">
                  <text:p text:style-name="table_al">Is altijd nodig wanneer er met folie wordt gewerkt. Alleen tapes toegestaan die specifiek voor folies zijn. Dus géén duct tape of plakband.</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text:p>
                </table:table-cell>
              </table:table-row>
              <table:table-row table:style-name="row">
                <table:table-cell table:style-name="cell_frame_all" table:number-rows-spanned="1" table:number-columns-spanned="1">
                  <text:p text:style-name="table_al">Bevestigingsband voor isolatiefolie</text:p>
                </table:table-cell>
                <table:table-cell table:style-name="cell_frame_all" table:number-rows-spanned="1" table:number-columns-spanned="1">
                  <text:p text:style-name="table_al">Isolatiefolie moet goed luchtdicht vastgezet worden.</text:p>
                </table:table-cell>
              </table:table-row>
              <table:table-row table:style-name="row">
                <table:table-cell table:style-name="cell_frame_all" table:number-rows-spanned="1" table:number-columns-spanned="1">
                  <text:p text:style-name="table_al">Stiften, schijven, pennen, pluggen en schroeven </text:p>
                </table:table-cell>
                <table:table-cell table:style-name="cell_frame_all" table:number-rows-spanned="1" table:number-columns-spanned="1">
                  <text:p text:style-name="table_al">Bedoeld om isolatie vast te zetten</text:p>
                </table:table-cell>
              </table:table-row>
              <table:table-row table:style-name="row">
                <table:table-cell table:style-name="cell_frame_all" table:number-rows-spanned="1" table:number-columns-spanned="1">
                  <text:p text:style-name="table_al">Folieversterker</text:p>
                </table:table-cell>
                <table:table-cell table:style-name="cell_frame_all" table:number-rows-spanned="1" table:number-columns-spanned="1">
                  <text:p text:style-name="table_al">Stickers die isolatiefolie op de plaatsen van bevestiging beschermen tegen scheur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text:p>
                </table:table-cell>
              </table:table-row>
              <table:table-row table:style-name="row">
                <table:table-cell table:style-name="cell_frame_all" table:number-rows-spanned="1" table:number-columns-spanned="1">
                  <text:p text:style-name="table_al">Isolatiemes of -zaag</text:p>
                </table:table-cell>
                <table:table-cell table:style-name="cell_frame_all" table:number-rows-spanned="1" table:number-columns-spanned="1">
                  <text:p text:style-name="table_al">Gereedschap om isolatiemateriaal mee op maat te maken</text:p>
                </table:table-cell>
              </table:table-row>
              <table:table-row table:style-name="row">
                <table:table-cell table:style-name="cell_frame_all" table:number-rows-spanned="1" table:number-columns-spanned="1">
                  <text:p text:style-name="table_al">Compressieband/zwelband/cocoband</text:p>
                </table:table-cell>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7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3 van de Algemene subsidieverordening Krimpenerwaard 2023]|[https://lokaleregelgeving.overheid.nl/CVDR687082/1#hoofdstuk_3</meta:user-defined>
    <meta:user-defined meta:name="DCTERMS.alternative">Subsidieregeling Energiezuinig Wonen Krimpenerwaard</meta:user-defined>
    <dc:language>nl</dc:language>
    <meta:user-defined meta:name="OVERHEIDop.locatietype/OVERHEIDop.gebiedsmarkering">Gemeente</meta:user-defined>
    <meta:user-defined meta:name="DC.title">Subsidieregeling Energiezuinig Wonen Krimpenerwaard</meta:user-defined>
    <meta:user-defined meta:name="DCTERMS.W3CDTF/DCTERMS.available">2026-02-16</meta:user-defined>
    <meta:user-defined meta:name="DCTERMS.W3CDTF/OVERHEIDop.jaargang">2026</meta:user-defined>
    <meta:user-defined meta:name="OVERHEIDop.publicationIssue">68712</meta:user-defined>
    <meta:user-defined meta:name="OVERHEIDop.betreftRegeling">CVDR757095_1</meta:user-defined>
    <meta:user-defined meta:name="xs:date/OVERHEIDop.startdatum">2026-02-17</meta:user-defined>
    <meta:user-defined meta:name="xs:date/OVERHEIDop.einddatum">2028-12-31</meta:user-defined>
    <meta:user-defined meta:name="OVERHEIDop.GmbID/DC.identifier">gmb-2026-68712</meta:user-defined>
    <meta:user-defined meta:name="OVERHEIDop.versieInformatie"/>
  </office:meta>
</office:document-meta>
</file>