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olenvlietbrink 79, 3448 H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olenvlietbrink 79, 3448 H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toppen van een bestaand complex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70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601</meta:user-defined>
    <meta:user-defined meta:name="DCTERMS.abstract">het optoppen van een bestaand complex</meta:user-defined>
    <dc:language>nl</dc:language>
    <meta:user-defined meta:name="OVERHEIDop.locatietype/OVERHEIDop.gebiedsmarkering">Punt</meta:user-defined>
    <meta:user-defined meta:name="DC.title">Intrekking (Molenvlietbrink 79, 3448 HT Woerden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09</meta:user-defined>
    <meta:user-defined meta:name="OVERHEIDop.GmbID/DC.identifier">gmb-2026-68709</meta:user-defined>
    <meta:user-defined meta:name="OVERHEIDop.versieInformatie"/>
  </office:meta>
</office:document-meta>
</file>