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10-1-1">
      <style:table-column-properties/>
    </style:style>
    <style:style style:family="table-column" style:parent-style-name="colspec" style:name="id1-3-2-1-1-10-1-2">
      <style:table-column-properties/>
    </style:style>
    <style:style style:family="table-column" style:parent-style-name="colspec" style:name="id1-3-2-1-1-10-1-3">
      <style:table-column-properties/>
    </style:style>
    <style:style style:family="table-column" style:parent-style-name="colspec" style:name="id1-3-2-1-1-12-1-1">
      <style:table-column-properties/>
    </style:style>
    <style:style style:family="table-column" style:parent-style-name="colspec" style:name="id1-3-2-1-1-12-1-2">
      <style:table-column-properties/>
    </style:style>
    <style:style style:family="table-column" style:parent-style-name="colspec" style:name="id1-3-2-1-1-12-1-3">
      <style:table-column-properties/>
    </style:style>
    <style:style style:family="table-column" style:parent-style-name="colspec" style:name="id1-3-2-1-1-14-1-1">
      <style:table-column-properties/>
    </style:style>
    <style:style style:family="table-column" style:parent-style-name="colspec" style:name="id1-3-2-1-1-14-1-2">
      <style:table-column-properties/>
    </style:style>
    <style:style style:family="table-column" style:parent-style-name="colspec" style:name="id1-3-2-1-1-14-1-3">
      <style:table-column-properties/>
    </style:style>
  </office:automatic-styles>
  <office:body>
    <office:text>
      <text:p text:style-name="new_page_staatscourant"/>
      <text:p text:style-name="single-kop-titel">Kandidatenlijsten verkiezing van de leden van de gemeenteraad van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verkiezing van de leden van de <text:span text:style-name="nadrukvet">gemeenteraad</text:span> van<text:span text:style-name="nadrukvet"> Eemnes;</text:span></text:p>
            <text:p text:style-name="common-al">gelet op artikel I 17 van de Kieswet;</text:p>
            <text:p text:style-name="common-al">maakt bekend dat voor de op <text:span text:style-name="nadrukvet">18 maart 2026</text:span> te houden verkiezing de volgende geldige kandidatenlijsten zijn ingeleverd:</text:p>
            <text:p text:style-name="common-al">
            <text:span text:style-name="nadrukvet">Lijst 1 Dorpsbelang </text:span>
         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Eek, J.C.J. (Jacob) (m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Kouwenhoven, R.N.P. (Robbert) (m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Riemens, M.C.A. (Marion) (v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oskma, W. (Willem-Jan) (m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oltrop, Y.S. (Yvonne) (v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Pouw, B.O. (Bas) (m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der Linden, V.S.C. (Vincent) (m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leekemolen, J.M.C. (Just) (m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ok, J.P. (Joost) (m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Ronner, A. (Agnes) (v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chouten, E.A. (Erik) (m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osch, H.W.J. (Willem) (m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e Zeeuw, J.W.S.M. (Jan) (m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Schouten, J. (Mieke) (v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Dalen, E. (Erwin) (m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Raben, R.H. (Robert) (m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Sprey, P. (Paul) (m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IJken, E.M. (Eddy) (m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2 CDA 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eldenrijk, P. (Pieter) (m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unt, N. (Natasja) (v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e Jong, R. (Roderick) (m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e Heus, C.A. (Kees) (m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avinga-de Jong, M. (Mirjam) (v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Deutekom-Dop, M. (Marja) (v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Schaik, R.F. (René) (m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Huiden, E.C. (Eerhard) (m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Rigter, A.W.J. (Ton) (m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Ruizendaal, E.R. (Erik) (m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erdijn, W. (Wijnand) (m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Ploeg, J.T. (Jetze) (m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Jungerling, C.A.M. (Carel) (m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en Dunnen, J.G. (Jan) (m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</table:table>
              <text:p text:style-name="table_bottom"/>
            </text:section>
            <text:p text:style-name="common-al">  </text:p>
            <text:p text:style-name="common-al">
            <text:span text:style-name="nadrukvet">Lijst 3 VVD </text:span>
          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Roorda, B.J. (Bas) (m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r Linde, S.H.D. (Susanne) (v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Kempen, R.H. (Rienk) (m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Ouwens, O. (Olaf) (m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er Linde, F.G.P. (Eric) (m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chade, E.A.G.M. (Emil) (m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4 GroenLinks-PvdA </text:span>
          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 Boer-Leijsma, W.A. (Wilma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n Brink, M.N.M. (Marcus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r Kolk, W.J. (Willem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er Vegt, J.H. (Jacco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Kerkhoff, P.C. (Patriek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Willink-Anzion, M.J.E. (Marja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Goosen, H. (Hasse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Krul, A.E. (Aukje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 Haan, J. (Job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Kalsbeek, A.A.M. (Alice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ijgen, M.M.J.L. (Mathi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Overbeeke, M.C. (Martin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Lankeren, C.M. (Tineke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Hattum, A.J.M. (Inez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Lutterman, L.J.A.M. (Leon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Willink, J.B.G.T. (Jos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de Waard, J. (Jan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5 D66 </text:span>
          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fferding, P. (Pascal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Wierbos, A.H. (Albertine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oorbij, D.T. (Deborah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Wiering-Penders, S.M. (Sheila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Fokkema, W.S. (Welmoed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onk, A.F.M. (Arnout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Hoekstra, J.M. (Jitte)</text:p>
                  </table:table-cell>
                  <table:table-cell table:style-name="entry" table:number-rows-spanned="1" table:number-columns-spanned="1">
                    <text:p text:style-name="table_al">Eemnes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mnes, 6 februari 2026</text:p>
            <text:p text:style-name="common-al">De voorzitter van het centraal stembureau voor verkiezing van de leden van de <text:span text:style-name="nadrukvet">gemeenteraad</text:span> van<text:span text:style-name="nadrukvet"> Eemnes</text:span></text:p>
            <text:p text:style-name="common-al">R. van Benthem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6870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0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0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Eemnes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echt | Burgerlijk recht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Kandidatenlijsten verkiezing van de leden van de gemeenteraad van Eemnes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708</meta:user-defined>
    <meta:user-defined meta:name="OVERHEIDop.GmbID/DC.identifier">gmb-2026-68708</meta:user-defined>
    <meta:user-defined meta:name="OVERHEIDop.versieInformatie"/>
  </office:meta>
</office:document-meta>
</file>