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zand en grind van 19-3 t/m 21-3-2026 op de locatie kruising Westersteeg/Julianalaan in Le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een aanvraag ontvangen voor een ontheffing voor het plaatsen van zand en grind van 19-3 t/m 21-3-2026 op de locatie kruising Westersteeg/Julianalaan in Lekkerkerk. De aanvraag is geregistreerd onder zaaknummer 193118228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7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2280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zand en grind van 19-3 t/m 21-3-2026 op de locatie kruising Westersteeg/Julianalaan in Lek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04</meta:user-defined>
    <meta:user-defined meta:name="OVERHEIDop.GmbID/DC.identifier">gmb-2026-68704</meta:user-defined>
    <meta:user-defined meta:name="OVERHEIDop.versieInformatie"/>
  </office:meta>
</office:document-meta>
</file>