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Verlaat 132 9645BS Veendam, Isoleren en nieuw metsel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Isoleren en nieuw metselen voorgevel </text:p>
            <text:p text:style-name="common-al">Locatie: Beneden Verlaat 132 9645BS Veendam</text:p>
            <text:p text:style-name="common-al">Datum besluit: 05-FEB-26</text:p>
            <text:p text:style-name="common-al">Datum verzending: 06-FEB-26 (Kenmerk: OMG-2025-028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870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0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0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83</meta:user-defined>
    <meta:user-defined meta:name="DCTERMS.abstract">Verleend - omgevingsvergunning, Beneden Verlaat 132 9645BS Veendam, Isoleren en nieuw metselen voorgevel .</meta:user-defined>
    <dc:language>nl</dc:language>
    <meta:user-defined meta:name="OVERHEIDop.locatietype/OVERHEIDop.gebiedsmarkering">Adres</meta:user-defined>
    <meta:user-defined meta:name="DC.title">Verleend - omgevingsvergunning, Beneden Verlaat 132 9645BS Veendam, Isoleren en nieuw metselen voorgevel .</meta:user-defined>
    <meta:user-defined meta:name="DCTERMS.W3CDTF/DCTERMS.available">2026-02-17</meta:user-defined>
    <meta:user-defined meta:name="DCTERMS.W3CDTF/OVERHEIDop.jaargang">2026</meta:user-defined>
    <meta:user-defined meta:name="OVERHEIDop.publicationIssue">68700</meta:user-defined>
    <meta:user-defined meta:name="OVERHEIDop.GmbID/DC.identifier">gmb-2026-68700</meta:user-defined>
    <meta:user-defined meta:name="OVERHEIDop.versieInformatie"/>
  </office:meta>
</office:document-meta>
</file>