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schuurwoning - Kuzemerweg 22, 9821 TB Oldekerk, Verzoeklocatie 2026021101900, Oldekerk (ODK01) C 1350</text:p>
      <text:section text:name="zakelijke-mededeling_id1-3-2" text:style-name="zakelijke-mededeling">
        <text:section text:name="zakelijke-mededeling-tekst_id1-3-2-1" text:style-name="zakelijke-mededeling-tekst">
          <text:section text:name="tekst_id1-3-2-1-1" text:style-name="tekst">
            <text:p text:style-name="common-al">Op 11-02-2026 heeft de gemeente Westerkwartier een aanvraag ontvangen voor  het bouwen van een schuurwoning op locatie Kuzemerweg 22, 9821 TB Oldekerk, Verzoeklocatie 2026021101900, Oldekerk (ODK01) C 1350. De aanvraag is geregistreerd onder zaaknummer 2026189880.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869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69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69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89880</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Ontvangst aanvraag: Omgevingsvergunning (regulier) voor  het bouwen van een schuurwoning - Kuzemerweg 22, 9821 TB Oldekerk, Verzoeklocatie 2026021101900, Oldekerk (ODK01) C 1350</meta:user-defined>
    <meta:user-defined meta:name="DCTERMS.W3CDTF/DCTERMS.available">2026-02-16</meta:user-defined>
    <meta:user-defined meta:name="DCTERMS.W3CDTF/OVERHEIDop.jaargang">2026</meta:user-defined>
    <meta:user-defined meta:name="OVERHEIDop.publicationIssue">68694</meta:user-defined>
    <meta:user-defined meta:name="OVERHEIDop.GmbID/DC.identifier">gmb-2026-68694</meta:user-defined>
    <meta:user-defined meta:name="OVERHEIDop.versieInformatie"/>
  </office:meta>
</office:document-meta>
</file>