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splitsing van de bovenverdiepingen in 2 studio's, Franz Leharplein 4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53 </text:p>
            <text:p text:style-name="common-al"> Omschrijving: legaliseren van de splitsing van de bovenverdiepingen in 2 stud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4 5654AZ Eindhoven</text:p>
              </text:list-item>
            </text:list>
            <text:p text:style-name="common-al"> Datum ontvangst: 11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6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353</meta:user-defined>
    <meta:user-defined meta:name="DCTERMS.abstract">legaliseren van de splitsing van de bovenverdiepingen in 2 studio's</meta:user-defined>
    <dc:language>nl</dc:language>
    <meta:user-defined meta:name="OVERHEIDop.locatietype/OVERHEIDop.gebiedsmarkering">Punt</meta:user-defined>
    <meta:user-defined meta:name="DC.title">Ingediende aanvraag omgevingsvergunning: legaliseren van de splitsing van de bovenverdiepingen in 2 studio's, Franz Leharplein 4 5654AZ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93</meta:user-defined>
    <meta:user-defined meta:name="OVERHEIDop.GmbID/DC.identifier">gmb-2026-68693</meta:user-defined>
    <meta:user-defined meta:name="OVERHEIDop.versieInformatie"/>
  </office:meta>
</office:document-meta>
</file>